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ixi, Wal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ixi</text:p>
            <text:p text:style-name="common-al">Locatie: Walstraat 50</text:p>
            <text:p text:style-name="common-al">Datum: 29 november 2024 tot en met 28 februari 2025</text:p>
            <text:p text:style-name="common-al">Dossiernummer: 437630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6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dixi, Walstraat 50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17</meta:user-defined>
    <meta:user-defined meta:name="OVERHEIDop.GmbID/DC.identifier">gmb-2024-483617</meta:user-defined>
    <meta:user-defined meta:name="OVERHEIDop.versieInformatie"/>
  </office:meta>
</office:document-meta>
</file>