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werkplaats met kantoren door nieuw aan Industrieweg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werkplaats met kantoren door nieuw (Bouwactiviteit (omgevingsplan), Bouwactiviteit (technisch)), Industrieweg 14, 4191 NV, in Geldermalsen (07-11-2024) (geen bezwaar mogelijk), ODR24147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61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1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1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4725</meta:user-defined>
    <dc:language>nl</dc:language>
    <meta:user-defined meta:name="OVERHEIDop.locatietype/OVERHEIDop.gebiedsmarkering">Adres</meta:user-defined>
    <meta:user-defined meta:name="DC.title">Aanvraag vergunning voor het vervangen van de werkplaats met kantoren door nieuw aan Industrieweg 14 te Geldermals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614</meta:user-defined>
    <meta:user-defined meta:name="OVERHEIDop.GmbID/DC.identifier">gmb-2024-483614</meta:user-defined>
    <meta:user-defined meta:name="OVERHEIDop.versieInformatie"/>
  </office:meta>
</office:document-meta>
</file>