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ardskrui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erardskruid 18, 3068 DW, plaatsen van een dakkapel op het voorgeveldakvlak (aanvraagdatum 11-11-2024, dossiernummer OMV.24.11.0010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61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rardskruid 18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10</meta:user-defined>
    <meta:user-defined meta:name="OVERHEIDop.GmbID/DC.identifier">gmb-2024-483610</meta:user-defined>
    <meta:user-defined meta:name="OVERHEIDop.versieInformatie"/>
  </office:meta>
</office:document-meta>
</file>