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aanbouw en dakopbouw  aan Willem de Zwijgerstraat 19, 4264 ST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aanbouw en dakopbouw  aan Willem de Zwijgerstraat 19, 4264 ST Veen (2024-04170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De gemeente neemt daarover waarschijnlijk voor 08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360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703</meta:user-defined>
    <meta:user-defined meta:name="DCTERMS.abstract">aanbouw en dakopbouw</meta:user-defined>
    <dc:language>nl</dc:language>
    <meta:user-defined meta:name="OVERHEIDop.locatietype/OVERHEIDop.gebiedsmarkering">Punt</meta:user-defined>
    <meta:user-defined meta:name="DC.title">Gemeente Altena - Aanvraag vergunning voor een aanbouw en dakopbouw  aan Willem de Zwijgerstraat 19, 4264 ST Ve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05</meta:user-defined>
    <meta:user-defined meta:name="OVERHEIDop.GmbID/DC.identifier">gmb-2024-483605</meta:user-defined>
    <meta:user-defined meta:name="OVERHEIDop.versieInformatie"/>
  </office:meta>
</office:document-meta>
</file>