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7-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7-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7-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7-3-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3-4-1-1">
      <style:table-column-properties/>
    </style:style>
    <style:style style:family="table-column" style:parent-style-name="colspec" style:name="id1-3-2-2-3-3-3-4-1-2">
      <style:table-column-properties/>
    </style:style>
    <style:style style:family="table-column" style:parent-style-name="colspec" style:name="id1-3-2-2-3-3-3-4-1-3">
      <style:table-column-properties/>
    </style:style>
    <style:style style:family="table-column" style:parent-style-name="colspec" style:name="id1-3-2-2-3-3-3-4-1-4">
      <style:table-column-properties/>
    </style:style>
    <style:style style:family="table-column" style:parent-style-name="colspec" style:name="id1-3-2-2-3-3-4-6-1-1">
      <style:table-column-properties/>
    </style:style>
    <style:style style:family="table-column" style:parent-style-name="colspec" style:name="id1-3-2-2-3-3-4-6-1-2">
      <style:table-column-properties/>
    </style:style>
    <style:style style:family="table-column" style:parent-style-name="colspec" style:name="id1-3-2-2-3-3-4-6-1-3">
      <style:table-column-properties/>
    </style:style>
    <style:style style:family="table-column" style:parent-style-name="colspec" style:name="id1-3-2-2-3-3-4-6-1-4">
      <style:table-column-properties/>
    </style:style>
    <style:style style:family="table-column" style:parent-style-name="colspec" style:name="id1-3-2-2-3-3-5-5-1-1">
      <style:table-column-properties/>
    </style:style>
    <style:style style:family="table-column" style:parent-style-name="colspec" style:name="id1-3-2-2-3-3-5-5-1-2">
      <style:table-column-properties/>
    </style:style>
    <style:style style:family="table-column" style:parent-style-name="colspec" style:name="id1-3-2-2-3-3-5-5-1-3">
      <style:table-column-properties/>
    </style:style>
    <style:style style:family="table-column" style:parent-style-name="colspec" style:name="id1-3-2-2-3-3-5-10-1-1">
      <style:table-column-properties/>
    </style:style>
    <style:style style:family="table-column" style:parent-style-name="colspec" style:name="id1-3-2-2-3-3-5-10-1-2">
      <style:table-column-properties/>
    </style:style>
    <style:style style:family="table-column" style:parent-style-name="colspec" style:name="id1-3-2-2-3-3-5-10-1-3">
      <style:table-column-properties/>
    </style: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2-9-8">
      <text:list-level-style-bullet text:bullet-char="•" text:level="1">
        <style:list-level-properties text:min-label-width="10mm"/>
      </text:list-level-style-bullet>
    </text:list-style>
    <text:list-style style:name="id1-3-2-2-4-2-9-9">
      <text:list-level-style-bullet text:bullet-char="•" text:level="1">
        <style:list-level-properties text:min-label-width="10mm"/>
      </text:list-level-style-bullet>
    </text:list-style>
  </office:automatic-styles>
  <office:body>
    <office:text>
      <text:p text:style-name="new_page_staatscourant"/>
      <text:p text:style-name="single-kop-titel">Beleidsregels Artikel 13b Opiumwet gemeente Gooise Meren 2024</text:p>
      <text:section text:name="regeling_id1-3-2" text:style-name="regeling">
        <text:section text:name="aanhef_id1-3-2-1" text:style-name="aanhef">
          <text:section text:name="preambule_id1-3-2-1-1" text:style-name="preambule">
            <text:p text:style-name="al">De burgemeester van de gemeente Gooise Meren, gelet op artikel 13b lid 1 van de Opiumwet, artikel 4:81 en artikel 4:84 van de Algemene wet bestuursrecht; </text:p>
            <text:p text:style-name="al"/>
            <text:p text:style-name="al">overwegende dat: </text:p>
            <text:list text:style-name="id1-3-2-1-1-4">
              <text:list-item text:style-override="id1-3-2-1-1-4-1">
                <text:number>•</text:number>
                <text:p text:style-name="al">in artikel 13b van de Opiumwet de burgemeester de bevoegdheid toegekend is om een last onder bestuursdwang op te leggen indien in woningen of lokalen dan wel in of bij woningen of zodanige lokalen behorende erven een middel als bedoeld in lijst I of II wordt verkocht, afgeleverd of verstrekt dan wel daartoe aanwezig is; </text:p>
              </text:list-item>
              <text:list-item text:style-override="id1-3-2-1-1-4-2">
                <text:number>•</text:number>
                <text:p text:style-name="al">bij besluit van 13 februari 2018 beleidsregels zijn vastgesteld waarin is aangegeven hoe deze bevoegdheid zal worden toegepast: “Damoclesbeleid gemeente Gooise Meren”; </text:p>
              </text:list-item>
              <text:list-item text:style-override="id1-3-2-1-1-4-3">
                <text:number>•</text:number>
                <text:p text:style-name="al">in Bussum, Naarden, Muiden en Muiderberg de afgelopen vijf jaar in diverse woningen en lokalen een handelshoeveelheid drugs is aangetroffen; </text:p>
              </text:list-item>
              <text:list-item text:style-override="id1-3-2-1-1-4-4">
                <text:number>•</text:number>
                <text:p text:style-name="al">door de opgedane ervaringen in de de gemeente Gooise Meren met betrekking tot bestuursrechtelijke handhaving, alsmede door jurisprudentie bij de toepassing van deze bevoegdheid, het wenselijk geacht wordt het beleid te actualiseren ten aanzien van het sluiten van woningen en lokalen op grond van artikel 13b Opiumwet; </text:p>
              </text:list-item>
              <text:list-item text:style-override="id1-3-2-1-1-4-5">
                <text:number>•</text:number>
                <text:p text:style-name="al">dat de bestuursdwangbevoegdheid sinds 1 januari 2019 ook ziet op voorbereidingshandelingen die strafbaar zijn op grond van artikel 10a, eerste lid, onder 3°, of 11a Opiumwet;</text:p>
              </text:list-item>
              <text:list-item text:style-override="id1-3-2-1-1-4-6">
                <text:number>•</text:number>
                <text:p text:style-name="al">de burgemeester op grond van artikel 4:81 van de Algemene wet bestuursrecht beleidsregels kan vaststellen ten aanzien van de toepassing van de bevoegdheid neergelegd in artikel 13b van de Opiumwet;</text:p>
              </text:list-item>
            </text:list>
            <text:p text:style-name="al">Besluit:</text:p>
            <text:p text:style-name="al"/>
            <text:list text:style-name="id1-3-2-1-1-7">
              <text:list-item text:style-override="id1-3-2-1-1-7-1">
                <text:number>1.</text:number>
                <text:p text:style-name="al">het huidige Damoclesbeleid gemeente Gooise Meren (23 februari 2018) in te trekken;</text:p>
              </text:list-item>
              <text:list-item text:style-override="id1-3-2-1-1-7-2">
                <text:number>2.</text:number>
                <text:p text:style-name="al">De voorliggende Beleidsregels Artikel 13b Opiumwet gemeente Gooise Meren 2024 vast te stellen.</text:p>
              </text:list-item>
            </text:list>
            <text:p text:style-name="al">
            <text:span text:style-name="nadrukvet">Beleidsregels Artikel 13b Opiumwet gemeente Gooise Meren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Een van de prioriteiten in het integraal veiligheidsplan is de aanpak van ondermijning en georganiseerde criminaliteit. Binnen de gemeente komt drugshandel regelmatig voor. Dit vindt veelal plaats in woningen of bedrijfsgebouwen. Dat maakt dit de meest bekende vorm van ondermijning.</text:p>
              <text:p text:style-name="al"/>
              <text:p text:style-name="al">De handel in en productie van drugs in en vanuit woningen en lokalen en daarbij behorende erven, en daarmee gepaarde drugscriminaliteit zorgen voor een onveilige situatie in de directe omgeving. Denk aan brandgevaar, wateroverlast, vervuiling, geluidshinder, vandalisme, ripdeals, etc. Ook kan het onveiligheidsgevoel van omwonenden hierdoor toenemen. Door het ondermijnende karakter en de innesteling in de lokale gemeenschap worden deze gevolgen vaak nog versterkt.</text:p>
              <text:p text:style-name="al"/>
              <text:p text:style-name="al">Met het opstellen van beleidsregels artikel 13b Opiumwet (wet Damocles) geeft de burgemeester van de gemeente Gooise Meren vorm aan de mogelijkheid om te handhaven op het verkopen, afleveren, verstrekken of het daartoe aanwezig hebben van soft- en/of harddrugs in een woning of lokaal (of een daarbij behorend erf). Tevens wordt in de beleidsregel invulling gegeven om in het geval van zogenoemde voorbereidingshandelingen – ter voorbereiding van de productie en/of handel van hard- en/of softdrugs – handhavend te kunnen optreden (zie artikel 13b, eerste lid, aanhef en onder b, van de Opiumwet). Zo heeft de burgemeester volgens artikel 13b van de Opiumwet de mogelijkheid bestuursdwang toe te passen. Op grond van de Algemene wet bestuursrecht (artikel 5:32 Awb) kan de burgemeester in plaats van bestuursdwang ook een last onder dwangsom opleggen. Om bij handhaving aan de eisen van proportionaliteit en subsidiariteit te voldoen, is het gewenst om de bevoegdheidstoepassing op grond van artikel 13b Opiumwet vast te leggen in lokaal beleid. In deze beleidsregels staat beschreven hoe de burgemeester omgaat met de bevoegdheid die voortvloeit uit artikel 13b Opiumwet.</text:p>
              <text:p text:style-name="al"/>
            </text:section>
            <text:section text:name="paragraaf_id1-3-2-2-1-3" text:style-name="paragraaf">
              <text:p text:style-name="paragraaf_kop"><text:span text:style-name="label"/> <text:span text:style-name="nr">1.1</text:span> Doel beleidsregel</text:p>
              <text:section text:name="structuurtekst_id1-3-2-2-1-3-2" text:style-name="structuurtekst">
                <text:p text:style-name="al">De toepassing van de bevoegdheid als bedoeld in artikel 13b Opiumwet, zoals beschreven in deze onderliggende beleidsregel, is erop gericht de uit het drugsgebruik voortvloeiende risico’s voor de volksgezondheid te voorkomen en te beheersen en de nadelige effecten van de productie en distributie van, handel in en het gebruik van drugs op het openbare leven en andere lokale omstandigheden tegen te gaan. Een op artikel 13b van de Opiumwet gebaseerde maatregel strekt tot uitoefening van bestuursdwang in de zin van artikel 5:21 van de Algemene wet bestuursrecht. Het betreft in dit geval daarom een bestuurlijke sanctie die ertoe strekt overtredingen van de Opiumwet (definitief) te beëindigen en herhaling daarvan te voorkomen. De maatregel heeft daarnaast het doel om:</text:p>
                <text:p text:style-name="al"/>
                <text:list text:style-name="id1-3-2-2-1-3-2-3">
                  <text:list-item text:style-override="id1-3-2-2-1-3-2-3-1">
                    <text:number>–</text:number>
                    <text:p text:style-name="al">de bekendheid van de woning of het lokaal als drugspand te doorbreken en de loop eruit te halen; </text:p>
                  </text:list-item>
                  <text:list-item text:style-override="id1-3-2-2-1-3-2-3-2">
                    <text:number>–</text:number>
                    <text:p text:style-name="al">de bekendheid van de woning of het lokaal in het drugscircuit te doorbreken; </text:p>
                  </text:list-item>
                  <text:list-item text:style-override="id1-3-2-2-1-3-2-3-3">
                    <text:number>–</text:number>
                    <text:p text:style-name="al">te verhinderen dat de woning of het lokaal (nog) wordt gebruikt ten behoeve van (georganiseerde) drugshandel en het drugscircuit; </text:p>
                  </text:list-item>
                  <text:list-item text:style-override="id1-3-2-2-1-3-2-3-4">
                    <text:number>–</text:number>
                    <text:p text:style-name="al">verdere aantasting van het woon- en leefklimaat in de omgeving van de woning of het lokaal te voorkomen;</text:p>
                  </text:list-item>
                  <text:list-item text:style-override="id1-3-2-2-1-3-2-3-5">
                    <text:number>–</text:number>
                    <text:p text:style-name="al">een signaal af te geven dat drugshandel binnen de gemeente Gooise Meren niet wordt geaccepteerd en dat daartegen handhavend wordt opgetreden.</text:p>
                  </text:list-item>
                </text:list>
                <text:p text:style-name="al">
                <text:span text:style-name="nadrukvet">Begrippenlijst</text:span>
              </text:p>
                <text:p text:style-name="al">In deze beleidsregel wordt verstaan onder:</text:p>
                <text:p text:style-name="al"/>
                <text:list text:style-name="id1-3-2-2-1-3-2-7">
                  <text:list-item text:style-override="id1-3-2-2-1-3-2-7-1">
                    <text:number>a.</text:number>
                    <text:p text:style-name="al">
                    <text:span text:style-name="nadrukcur">Harddrugs</text:span>: alle middelen bedoeld als in lijst I Opiumwet;</text:p>
                  </text:list-item>
                  <text:list-item text:style-override="id1-3-2-2-1-3-2-7-2">
                    <text:number>b.</text:number>
                    <text:p text:style-name="al">
                    <text:span text:style-name="nadrukcur">Softdrugs</text:span>: alle middelen bedoeld als in lijst II Opiumwet;</text:p>
                  </text:list-item>
                  <text:list-item text:style-override="id1-3-2-2-1-3-2-7-3">
                    <text:number>c.</text:number>
                    <text:p text:style-name="al">
                    <text:span text:style-name="nadrukcur">Hoeveelheid voor eigen gebruik:</text:span>
                  </text:p>
                    <text:p text:style-name="al">De volgende hoeveelheden worden in het kader van dit beleid, overeenkomstig de Aanwijzing Opiumwet van het <text:span text:style-name="nadrukvet">college van procureurs-generaal</text:span> het Openbaar Ministerie (<text:span text:style-name="nadrukvet"><text:span text:style-name="nadrukcur">Strt</text:span></text:span><text:span text:style-name="nadrukvet">. 2015, 5391</text:span>), als hoeveelheid voor eigen gebruik gezien:</text:p>
                    <text:list text:style-name="id1-3-2-2-1-3-2-7-3-4">
                      <text:list-item text:style-override="id1-3-2-2-1-3-2-7-3-4-1">
                        <text:number>1.</text:number>
                        <text:p text:style-name="al">Harddrugs: 0,5 gram of minder: 1 tablet, c.q. 1 pil, c.q.,1 ampule, c.q. 1 gemiddelde consumptie eenheid harddrugs wordt gelijkgesteld met 0,5 gram. Voor GHB geldt 5 ml als gemiddelde consumptie eenheid;</text:p>
                      </text:list-item>
                      <text:list-item text:style-override="id1-3-2-2-1-3-2-7-3-4-2">
                        <text:number>2.</text:number>
                        <text:p text:style-name="al">Softdrugs:</text:p>
                        <text:list text:style-name="id1-3-2-2-1-3-2-7-3-4-2-3">
                          <text:list-item text:style-override="id1-3-2-2-1-3-2-7-3-4-2-3-1">
                            <text:number>i.</text:number>
                            <text:p text:style-name="al">0,5 gram of minder gedroogde paddo’s als bedoeld in lijst II bij de Opiumwet;</text:p>
                          </text:list-item>
                          <text:list-item text:style-override="id1-3-2-2-1-3-2-7-3-4-2-3-2">
                            <text:number>ii.</text:number>
                            <text:p text:style-name="al">5 gram of minder van de overige softdrugs;</text:p>
                          </text:list-item>
                          <text:list-item text:style-override="id1-3-2-2-1-3-2-7-3-4-2-3-3">
                            <text:number>iii.</text:number>
                            <text:p text:style-name="al">Hennepplanten: 5 planten of minder;</text:p>
                          </text:list-item>
                          <text:list-item text:style-override="id1-3-2-2-1-3-2-7-3-4-2-3-4">
                            <text:number>iv.</text:number>
                            <text:p text:style-name="al">Lachgasampullen: 10 of minder (behoudens gevallen als bedoeld in artikel 15a van het Opiumwetbesluit)</text:p>
                          </text:list-item>
                        </text:list>
                      </text:list-item>
                    </text:list>
                  </text:list-item>
                  <text:list-item text:style-override="id1-3-2-2-1-3-2-7-4">
                    <text:number>d.</text:number>
                    <text:p text:style-name="al">
                    <text:span text:style-name="nadrukcur">Handelshoeveelheid</text:span>: In het kader van dit beleid wordt een hoeveelheid drugs die groter is dan een hoeveelheid voor eigen gebruik beschouwd als een handelshoeveelheid.</text:p>
                  </text:list-item>
                  <text:list-item text:style-override="id1-3-2-2-1-3-2-7-5">
                    <text:number>e.</text:number>
                    <text:p text:style-name="al">
                    <text:span text:style-name="nadrukcur">Handel in drugs</text:span>: Het verkopen, afleveren of verstrekken, dan wel daartoe aanwezig zijn van drugs- in alle verschijningsvormen. </text:p>
                  </text:list-item>
                  <text:list-item text:style-override="id1-3-2-2-1-3-2-7-6">
                    <text:number>f.</text:number>
                    <text:p text:style-name="al">
                    <text:span text:style-name="nadrukcur">Lokalen en bijbehorende (bebouwing op) erven</text:span>: Indien er geen sprake is van een ‘woning’, wordt het pand/de ruimte beschouwd als ‘lokaal’ in de zin van dit beleid. Onder de in deze categorie bedoelde panden vallen alle al dan niet voor publiek opengestelde lokalen, zoals cafés, winkels, loodsen, schuren, bedrijfsruimtes, en daarbij behorende (bebouwing) op erven.</text:p>
                  </text:list-item>
                  <text:list-item text:style-override="id1-3-2-2-1-3-2-7-7">
                    <text:number>g.</text:number>
                    <text:p text:style-name="al">
                    <text:span text:style-name="nadrukcur">Woningen en bijbehorende (bebouwing op) erven</text:span>: In het kader van dit beleid wordt onder een woning een pand of complex van ruimten, zoals woonwagens, woonboten of woonketen, dat in hoofdzaak dient tot een woning dan wel dienstbaar is aan het wonen en daarbij behorende erven en bouwwerken op deze erven verstaan. Hieronder valt zowel een koopwoning als een huurwoning. Het is de plaats waar een persoon zijn private huishoudelijke leven leidt. Een voor bewoning bestemde ruimte die niet gebruikt wordt als woning kan aangemerkt worden als lokaal;</text:p>
                  </text:list-item>
                  <text:list-item text:style-override="id1-3-2-2-1-3-2-7-8">
                    <text:number>h.</text:number>
                    <text:p text:style-name="al">
                    <text:span text:style-name="nadrukcur">Pand</text:span>: een woning of een lokaal;</text:p>
                  </text:list-item>
                  <text:list-item text:style-override="id1-3-2-2-1-3-2-7-9">
                    <text:number>i.</text:number>
                    <text:p text:style-name="al">
                    <text:span text:style-name="nadrukcur">Voorbereidende handeling</text:span>: in een woning of lokaal en/of op een daarbij behorend erf, voorwerpen of stoffen voorhanden hebben die bestemd zijn voor bereiden of vervaardigen van softdrugs, of het bereiden of vervaardigen van harddrugs, e.e.a. zoals bedoeld in artikel 10a lid 1 onder 3 of artikel 11a van de Opiumwet.</text:p>
                  </text:list-item>
                  <text:list-item text:style-override="id1-3-2-2-1-3-2-7-10">
                    <text:number>j.</text:number>
                    <text:p text:style-name="al">
                    <text:span text:style-name="nadrukcur">betrokkene</text:span>: De overtreder, de eigenaar van het pand, de exploitant, de bewoner(s), of degene die anderszins als rechthebbende op de zaak waarop de maatregel betrekking heeft kan worden aangemerkt (zie ook artikel 5:24, derde lid, van de Awb).</text:p>
                  </text:list-item>
                  <text:list-item text:style-override="id1-3-2-2-1-3-2-7-11">
                    <text:number>k.</text:number>
                    <text:p text:style-name="al">
                    <text:span text:style-name="nadrukcur">Herstelsanctie</text:span>: Een last onder bestuursdwang of een last onder dwangsom.</text:p>
                  </text:list-item>
                </text:list>
              </text:section>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van de Opiumwet, is in deze laatste wet artikel 13b opgenomen. </text:p>
              <text:p text:style-name="al"/>
            </text:section>
            <text:section text:name="paragraaf_id1-3-2-2-2-3" text:style-name="paragraaf">
              <text:p text:style-name="paragraaf_kop"><text:span text:style-name="label"/> <text:span text:style-name="nr">2.1</text:span> Artikel 13b Opiumwet</text:p>
              <text:section text:name="structuurtekst_id1-3-2-2-2-3-2" text:style-name="structuurtekst">
                <text:p text:style-name="al">
                <text:span text:style-name="nadrukcur">a. wettekst 13b, eerste lid Opiumwet:</text:span>
              </text:p>
                <text:p text:style-name="al"/>
                <text:p text:style-name="al">De burgemeester is bevoegd tot oplegging van een last onder bestuursdwang indien in een woning of lokaal of op een daarbij behorend erf:</text:p>
                <text:p text:style-name="al"/>
                <text:list text:style-name="id1-3-2-2-2-3-2-5">
                  <text:list-item text:style-override="id1-3-2-2-2-3-2-5-1">
                    <text:number>a.</text:number>
                    <text:p text:style-name="al">Een middel als bedoeld in lijst I of II dan wel aangewezen krachtens artikel 3a, vijfde lid, wordt verkocht, afgeleverd of verstrekt dan wel daartoe aanwezig is.</text:p>
                  </text:list-item>
                  <text:list-item text:style-override="id1-3-2-2-2-3-2-5-2">
                    <text:number>b.</text:number>
                    <text:p text:style-name="al">Een voorwerp of stof als bedoeld in artikel 10a, eerste lid, onder 3°, of artikel 11a voorhanden is.</text:p>
                  </text:list-item>
                </text:list>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
                <text:p text:style-name="al">
                <text:span text:style-name="nadrukcur">b. Daartoe aanwezig </text:span>
              </text:p>
                <text:p text:style-name="al"/>
                <text:p text:style-name="al">De Raad van State legt de woorden ‘daartoe aanwezig’ in artikel 13b Opiumwet zo uit dat de burgemeester reeds bevoegd is om bestuursdwang toe te passen indien er in een pand een handelshoeveelheid drugs aanwezig is. Het is dus niet noodzakelijk dat de drugs daadwerkelijk worden verhandeld. De handelshoeveelheid als zodanig schept al de gerechtvaardigde aanname dat de drugs (mede) bestemd zijn om te worden verhandeld. Indien er een hoeveelheid drugs wordt aangetroffen die groter is dan de gedoogde hoeveelheid voor eigen gebruik wordt zonder meer aangenomen dat sprake is van een handelshoeveelheid en (dus) dat die drugs (mede) bestemd zijn voor verkoop, aflevering of verstrekking. Dit volgt o.a. uit de uitspraak van 14 maart 2018, ECLI:NL:RVS:2018:738</text:p>
                <text:p text:style-name="al"/>
                <text:p text:style-name="al">
                <text:span text:style-name="nadrukcur">c. Aantasting openbare orde wordt bij handelshoeveelheid aangenomen </text:span>
              </text:p>
                <text:p text:style-name="al"/>
                <text:p text:style-name="al">Gelet op de tekst van artikel 13b van de Opiumwet is voor het ontstaan van de hierin neergelegde bevoegdheid niet noodzakelijk dat de burgemeester aannemelijk maakt dat de aanwezigheid van drugs overlast heeft veroorzaakt. Door de aanwezigheid van een handelshoeveelheid drugs, wordt de aantasting van de openbare orde zonder meer aangenomen. De openbare ordeverstoring in de vorm van druggerelateerde overlast in de omgeving hoeft voor het ontstaan van de bevoegdheid niet door middel van feiten en omstandigheden te worden aangetoond (zie o.a. de uitspraak van 3 juni 2020, ECLI:NL:RVS:2020:1333). De algehele afwezigheid van een <text:span text:style-name="nadrukcur">merkbare</text:span> openbare ordeverstoring kan wel een te betrekken omstandigheid zijn die de burgemeester moet betrekken bij de vraag of de bevoegdheid ook mag worden gebruikt.</text:p>
                <text:p text:style-name="al"/>
              </text:section>
            </text:section>
            <text:section text:name="paragraaf_id1-3-2-2-2-4" text:style-name="paragraaf">
              <text:p text:style-name="paragraaf_kop"><text:span text:style-name="label"/> <text:span text:style-name="nr">2.2</text:span> Voorbereidingshandelingen</text:p>
              <text:section text:name="structuurtekst_id1-3-2-2-2-4-2" text:style-name="structuurtekst">
                <text:p text:style-name="al">De bestuursdwangbevoegdheid ziet sinds 1 januari 2019 ook toe op voorbereidingshandelingen die strafbaar zijn op grond van artikel 10a, eerste lid, onder 3°, of 11a Opiumwet. Hierin staat benoemt dat degene die een voorwerp of stof voorhanden heeft weet, of ernstige reden heeft om te vermoeden, dat deze bestemd is/zijn voor onder meer het bereiden, bewerken of vervaardigen van harddrugs, respectievelijk voor grootschalige of beroeps/bedrijfsmatige illegale hennepteelt. </text:p>
                <text:p text:style-name="al"/>
                <text:p text:style-name="al">Dat dit zo is kan blijken uit de aard en hoeveelheid van de aangetroffen stof of uit de aangetroffen voorwerpen en stoffen in onderlinge samenhang. Daarnaast kan dit ook blijken uit overig ondersteunend bewijs uit politie-informatie. Denk hierbij aan de uit een opsporingsonderzoek verkregen resultaten (van tapgesprekken of observaties). 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en/of gemeentelijk toezichthouders is vastgesteld. Bij deze beoordeling kan ook de Aanwijzing Opiumwet (o.a. paragraaf 3.2.1.) worden betrokken, zoals in het geval van een hennepplantage, waarbij aan de hand van het aantal planten, de mate van de professionaliteit en het doel van de teelt, het beroeps- of bedrijfsmatige karakter kan worden gewaardeerd. Dat geldt ook voor het Opiumwetbesluit als het gaat om de beoordeling van de grootschaligheid (art. 1, tweede lid).</text:p>
                <text:p text:style-name="al"/>
                <text:p text:style-name="al">Uit onder andere de uitspraak van de Raad van State van 26 februari 2020, ECLI:NL:RVS:2020:617, volgt dat om bevoegd te zijn op grond van artikel 13b, eerste lid, aanhef en onder b, van de Opiumwet, het niet nodig is dat alle aangetroffen voorwerpen tegelijk geschikt zijn om een drugsproductiepunt op te zetten. Voldoende is dat de burgemeester aannemelijk maakt dat de betrokkene wist of ernstige redenen had om te vermoeden dat de voorhanden voorwerpen voor dat doel bestemd waren. Ook indien slechts een deel van de voorwerpen voorhanden is die nodig zijn voor de productie van drugs, kan de burgemeester bevoegd zijn, mits de voorhanden voorwerpen daartoe bestemd zijn. Van belang is of het pand een schakel vormt in de productie of distributie van drugs.</text:p>
                <text:p text:style-name="al"/>
                <text:p text:style-name="al">Verder hoeft de burgemeester blijkens de uitspraak van de Raad van State van 31 augustus 2022 (ECLI:NL:RVS:2022:2523), niet aannemelijk te maken dat de aangeschreven persoon zelf wetenschap dan wel een ernstig vermoeden had dat de in het pand aanwezige stoffen of voorwerpen bestemd zijn voor onder meer het telen of bereiden van drugs. De bevoegdheid bestaat als op basis van de feitelijke situatie voldoende aannemelijk is dat er in het pand voorwerpen aanwezig waren waarvan kan worden geweten of ernstig worden vermoed dat deze bestemd waren voor het beroeps- of bedrijfsmatig of grootschalig opzetten van een hennepplantage. Of de aangeschreven persoon wetenschap had, en of deze verwijtbaar heeft gehandeld, kan wel relevant zijn bij de vraag of de burgemeester van zijn bevoegdheid gebruik mag maken.</text:p>
                <text:p text:style-name="al"/>
                <text:p text:style-name="al">Het in een woning of lokaal of op een daarbij behorend erf voorhanden hebben van de genoemde voorwerpen of stoffen, verschaft de burgemeester de bevoegdheid tot toepassing van bestuursdwang..</text:p>
                <text:p text:style-name="al"/>
              </text:section>
            </text:section>
            <text:section text:name="paragraaf_id1-3-2-2-2-5" text:style-name="paragraaf">
              <text:p text:style-name="paragraaf_kop"><text:span text:style-name="label"/> <text:span text:style-name="nr">2.3</text:span> Discretionaire bevoegdheid</text:p>
              <text:section text:name="structuurtekst_id1-3-2-2-2-5-2" text:style-name="structuurtekst">
                <text:p text:style-name="al">Het toepassen van bestuursdwang is een discretionaire bevoegdheid, wat inhoudt dat het geen verplichting is om van deze bevoegdheid gebruik te maken. Het toepassen van bestuursdwang kan ingrijpende gevolgen hebben voor de betrokkenen. Als uitgangspunt van deze beleidsregel geldt daarom dat de bestuursdwangbevoegdheid in beginsel alleen wordt toegepast indien dat in redelijke verhouding staat met de overtreding (proportionaliteit- en subsidiariteit c.q. evenredigheidstoets). In een besluit dient dit te worden gemotiveerd.</text:p>
                <text:p text:style-name="al"/>
              </text:section>
            </text:section>
            <text:section text:name="paragraaf_id1-3-2-2-2-6" text:style-name="paragraaf">
              <text:p text:style-name="paragraaf_kop"><text:span text:style-name="label"/> <text:span text:style-name="nr">2.4</text:span> Noodzakelijkheid- en evenwichtigheid (evenredigheidstoets)</text:p>
              <text:section text:name="structuurtekst_id1-3-2-2-2-6-2" text:style-name="structuurtekst">
                <text:p text:style-name="al">De evenredigheidstoets vereist dat een handhavingsbevoegdheid alleen wordt toegepast indien deze in verhouding staat met de begane overtreding. Zo volgt uit de uitspraak van de Raad van State van 2 februari 2022 (ECLI:NL:RVS:2022:285), dat per individueel geval moet worden getoetst of een herstelsanctiebesluit (1) geschikt is om het daarmee beoogde doel te bereiken, (2) een noodzakelijke maatregel is of dat met een minder vergaande maatregel kan worden volstaan en (3) of de maatregel in het concrete geval evenwichtig is, mede gezien de mate van verwijtbaarheid van en de gevolgen van de maatregel voor de betrokkene. Vanuit dit oogpunt wordt in deze beleidsregel gekozen voor het leveren van maatwerk per individueel geval, aan de hand van bepaalde in deze beleidsregel verankerde kaders in het belang van de rechtszekerheid- en gelijkheid. In het individuele besluit komt dit naar voren.</text:p>
                <text:p text:style-name="al"/>
              </text:section>
            </text:section>
            <text:section text:name="paragraaf_id1-3-2-2-2-7" text:style-name="paragraaf">
              <text:p text:style-name="paragraaf_kop"><text:span text:style-name="label"/> <text:span text:style-name="nr">2.5</text:span> Maatwerk</text:p>
              <text:section text:name="structuurtekst_id1-3-2-2-2-7-2" text:style-name="structuurtekst">
                <text:p text:style-name="al">Artikel 13b van de Opiumwet geeft de burgemeester de bevoegdheid om in geval van aanwezigheid van drugs een last onder bestuursdwang op te leggen, waarbij tot sluiting van een pand wordt overgegaan. Het opleggen van een last onder bestuursdwang is een herstelmaatregel. Een bestuursorgaan dat bevoegd is bestuursdwang toe te passen, heeft ook de mogelijkheid om in plaats van bestuursdwang aan d (die het in zijn macht heeft de overtreding ongedaan te maken) een last onder dwangsom op te leggen (artikel 5:32 Awb).</text:p>
                <text:p text:style-name="al"/>
                <text:p text:style-name="al">Een last onder bestuursdwang en een last onder dwangsom zijn reparatoire maatregelen, oftewel herstelsancties, in de zin van artikel 5:2 lid 1 onder b van de Awb. Anders dan punitieve sancties zijn de last onder bestuursdwang en de last onder dwangsom niet gericht op bestraffing of leedtoevoeging, maar op het ongedaan maken, beëindigen of voorkomen van een overtreding. Toepassing ervan moet voldoen aan de eisen van subsidiariteit en proportionaliteit en dient dus om de eerder genoemde doelen te bereiken. Gaat een last onder bestuursdwang of dwangsom verder dan het beoogde hersteldoel, dan kan hieraan een (deels) punitief element verbonden zijn dat zich niet verdraagt met het karakter van deze maatregelen.</text:p>
                <text:p text:style-name="al"/>
                <text:p text:style-name="al">Ten aanzien van de uitoefening van de bevoegdheid op grond van artikel 13b van de Opiumwet kan de burgemeester ervoor kiezen onder oplegging van een last onder bestuursdwang, het pand te sluiten. Met de sluiting wordt een locatie weggenomen waar criminele activiteiten plaatsvinden en wordt het pand als schakel uit de keten van drugshandel weggenomen. Beoogd wordt hiermee de situatie te beëindigen die schadelijk is voor de kwaliteit van de woon- en leefomgeving. Met deze maatregel wordt bewerkstelligd de eventuele gang naar de locatie en de bekendheid van de locatie in kringen van handelaren en gebruikers van verdovende middelen te doorbreken, de rust in de directe omgeving te doen wederkeren, de overtredingen te beëindigen en herhaling van de overtreding te voorkomen. Daarmee wordt een barrière opgeworpen voor het criminele proces. Eveneens geeft deze maatregel hiermee een sterk zichtbaar signaal af voor bij het pand betrokken drugscriminelen en voor buurtbewoners, dat de overheid optreedt tegen drugscriminaliteit in dat pand (vgl. ABRvS 20 december 2017, <text:a xlink:href="https://www.raadvanstate.nl/uitspraken/@109706/201705996-1-a3/" xlink:type="simple"><text:span text:style-name="nadrukondlijn">ECLI:NL:RVS:2017:3481</text:span></text:a>). Dit vergroot de kans op het voorkomen van herhaling van de overtreding, draagt bij aan het definitief onttrekken van het pand aan het criminele circuit en gaat de aantrekkingskracht voor andere criminele activiteiten tegen. Met deze maatregel wordt dus tevens duidelijk gemaakt in het belang van voornoemde hersteldoelen dat het pand niet langer als verkoop-, aflever-, teelt- of opslagruimte voor drugs kan worden gebruikt. </text:p>
                <text:p text:style-name="al"/>
                <text:p text:style-name="al">Het is bij elk afzonderlijke maatregel die (mede) op grond van deze beleidsregel wordt genomen het bovengenoemde specifieke toetsingskader dat volgt uit de uitspraken van 2 februari 2022 (ECLI:NL:RVS:2022:285) en van 28 augustus 2019 (ECLI:NL:RVS:2019:2912) van de Raad van State in acht te nemen. De maatregel dient specifiek te voldoen aan de eis van noodzakelijkheid en evenwichtigheid. Daartoe dient inzichtelijk te worden gemotiveerd of de maatregel noodzakelijk is om het doel te bereiken, aan de hand van met name de aard en omvang van de overtreding. Daarbij geldt dat, als er een keuze mogelijk is tussen meer geschikte maatregelen, op basis van deze toets die maatregel moet worden gekozen die de belanghebbenden het minst belast. Als de noodzaak van de maatregel in beginsel vaststaat, dient tevens inzichtelijk te worden gemotiveerd of de maatregel evenwichtig is. Dat wil zeggen dat moet worden nagegaan of de maatregel in de gegeven omstandigheden niet onredelijk bezwarend voor de belanghebbende is. Bij dit laatste komt onder meer betekenis toe aan de mate van de verwijtbaarheid aan de geconstateerde overtreding en de gevolgen van de sluiting. Zo speelt het recht van betrokkene(n) om in de woning te kunnen verblijven (woongenot) en de daaraan gerelateerde privacy (persoonlijke levenssfeer) een prominente rol. Eveneens dient bij de evenwichtigheid te worden betrokken of er sprake is van medebewoners, waaronder in het bijzonder minderjarige kinderen, die door het sluiten van het pand ook getroffen kunnen worden. In dat geval dient de burgemeester te bezien in hoeverre betrokkenen in staat zijn – in het geval van een sluitingsmaatregel – te voorzien in een vervangend onderkomen. De nadelige gevolgen van de sluiting moeten hierbij worden afgewogen tegen de omstandigheden die ertoe hebben geleid dat de burgemeester een sluiting noodzakelijk mocht vinden. Een sluiting met veel nadelige gevolgen is niet per definitie onevenwichtig, bijvoorbeeld als de ernst en omvang van de overtreding groot is en/of de mate van verwijtbaarheid zwaar (zie ook ABRvS 6 juli 2022, ECLI:NL:RVS:2022:1916).</text:p>
                <text:p text:style-name="al"/>
                <text:p text:style-name="al">Met het oog op de proportionaliteit wordt in verband met deze beleidsregel meer specifiek een afweging gemaakt tussen een sluitingsmaatregel of het toepassen van een minder ingrijpende maatregel, zoals een last onder dwangsom.</text:p>
                <text:p text:style-name="al"/>
              </text:section>
            </text:section>
            <text:section text:name="paragraaf_id1-3-2-2-2-8" text:style-name="paragraaf">
              <text:p text:style-name="paragraaf_kop"><text:span text:style-name="label"/> <text:span text:style-name="nr">2.6</text:span> Begunstigingstermijn</text:p>
              <text:section text:name="structuurtekst_id1-3-2-2-2-8-2" text:style-name="structuurtekst">
                <text:p text:style-name="al">In een last onder bestuursdwang moet in de regel een begunstigingstermijn worden opgenomen (artikel 5:24, tweede lid, Awb). Begunstiging houdt in dat de overtreder de gelegenheid krijgt om aan het opgelegde bevel – de sluitingsmaatregel – te voldoen op eigen kracht. Deze termijn moet zodanig zijn dat in redelijkheid de betrokkene de gelegenheid heeft gevolg te geven aan het bevel. Wel zal altijd het slot worden vervangen en/of het gesloten pand worden verzegeld. Dit om te voorkomen dat er nog steeds toegang kan worden verkregen tot de woning en in verband met de beoogde signaalwerking.</text:p>
                <text:p text:style-name="al"/>
                <text:p text:style-name="al">Van bovenstaande kan worden afgeweken als er uit oogpunt van openbare orde en/of veiligheid sprake is van een spoedeisende situatie. In geval van een spoedeisende situatie kan de burgemeester besluiten bestuursdwang toe te passen zonder voorafgaande last en zonder het bieden van een begunstigingstermijn. In dat geval wordt tot onmiddellijke sluiting overgegaan en wordt het bevel vervolgens schriftelijk bekend gemaakt aan de overtreder (artikel 5:31 Awb).</text:p>
                <text:p text:style-name="al"/>
                <text:p text:style-name="al">Bij het toepassen van de last onder dwangsom wordt in het geval van handelshoeveelheden drugs (als bedoeld in artikel 13b, eerste lid, onder a, van de Opiumwet) geen begunstigingstermijn gegeven. Er wordt immers in dat geval van de overtreder slechts verlangd/gelast dat hij/zij nalaat om een (nieuwe) overtreding op grond van de Opiumwet te plegen. Bij voorbereidingshandelingen (als bedoeld in artikel 13b, eerste lid, onder b, van de Opiumwet) kan onder omstandigheden, afhankelijk van de last onder dwangsom, wel een begunstigingstermijn worden geboden, namelijk voor zover de last ertoe strekt de goederen en stoffen die verband houden met de voorbereidingshandeling af te (laten) voeren en te (laten) vernietigen.</text:p>
                <text:p text:style-name="al"/>
              </text:section>
            </text:section>
            <text:section text:name="paragraaf_id1-3-2-2-2-9" text:style-name="paragraaf">
              <text:p text:style-name="paragraaf_kop"><text:span text:style-name="label"/> <text:span text:style-name="nr">2.7</text:span> Rechtvaardiging van de inbreuk artikel 8 EVRM</text:p>
              <text:section text:name="structuurtekst_id1-3-2-2-2-9-2" text:style-name="structuurtekst">
                <text:p text:style-name="al">Artikel 8 van het EVRM bepaalt dat eenieder het recht heeft op respect voor het privé- en familie- en gezinsleven en zijn woning. In het tweede lid is bepaald dat geen inmenging van enig openbaar gezag is toegestaan in de uitoefening van dit recht, dan voor zover bij de wet is voorzien en in een democratische samenleving noodzakelijk is in het belang van – voor zover relevant – de openbare veiligheid, het voorkomen van wanordelijkheden en strafbare feiten, de bescherming van de gezondheid of de goede zeden of voor de bescherming van de rechten en vrijheden van anderen. Artikel 13b Opiumwet kan inbreuk maken op dit recht, maar is – zoals vereist – voorzien in een wet in formele zin en rechtvaardigt de inbreuk in het belang van de openbare veiligheid, ter voorkoming van strafbare feiten en om de rechten vrijheden van anderen te beschermen. Een inbreuk op artikel 8 van het EVRM op grond van artikel 13b Opiumwet is daarom – mits voldaan wordt aan de in paragraaf 2.4 uitgewerkte evenredigheidstoets – gerechtvaardigd. </text:p>
              </text:section>
            </text:section>
            <text:p text:style-name="hoofdstuk_bottom"/>
          </text:section>
          <text:section text:name="hoofdstuk_id1-3-2-2-3" text:style-name="hoofdstuk">
            <text:p text:style-name="hoofdstuk_kop"><text:span text:style-name="label"/> <text:span text:style-name="nr">3.</text:span> Handhaving</text:p>
            <text:section text:name="artikel_id1-3-2-2-3-2" text:style-name="artikel">
              <text:p text:style-name="artikel_kop_titel"><text:span text:style-name="artikel_kop_label"/> </text:p>
              <text:p text:style-name="al">De Opiumwet biedt niet alleen een basis voor het bestuursrechtelijk optreden, maar ook voor het strafrechtelijk optreden van het OM. De Opiumwet stelt immers de in- en uitvoer van drugs, de vervaardiging, de verkoop, het bezit en het vervoer van drugs strafbaar. </text:p>
              <text:p text:style-name="al"/>
              <text:p text:style-name="al">Bij de aanpak van de drugshandel kunnen naast strafrechtelijke maatregelen ook bestuursrechtelijke maatregelen worden ingezet (tweesporenbeleid). Als door de duur van de procedure geruime tijd is verstreken sinds de ontdekking van de drugs, hoeft dat geen aanleiding te zijn om te concluderen dat de belangenafweging tot een minder vergaande maatregel moet leiden. De bevoegdheid van het OM tot strafrechtelijk optreden blijft bestaan, ongeacht of er bestuursrechtelijk optreden door de burgemeester volgt. Dat geldt ook andersom; als het OM niet strafrechtelijk optreedt, blijft de burgemeester bevoegd bestuursrechtelijk op te treden.</text:p>
              <text:p text:style-name="al"/>
              <text:p text:style-name="al">De bestuursrechtelijke handhaving van artikel 13b Opiumwet bestaat uit het opleggen van een herstelsanctie. De sanctie is erop gericht om de overtreding geheel of gedeeltelijk ongedaan te maken of te beëindigen en de gevolgen van een overtreding weg te nemen of te beperken. Wanneer welke sanctie wordt toegepast is weergegeven in de handhavingsmatrix. Bij sluiting van de woning of het lokaal plaatst de gemeente een plakkaat aan het pand waarmee de gemeente bekend maakt dat het pand op last van de burgemeester op grond van artikel 13b Opiumwet gesloten is.</text:p>
              <text:p text:style-name="al"/>
              <text:p text:style-name="al">Doordat de sluiting van woningen zwaarder ingrijpt op de persoonlijke levenssfeer van betrokkene(n), zoals beschermd in artikel 8 van het EVRM, dan de sluiting van lokalen wordt in deze beleidsregel onderscheid gemaakt tussen woningen en lokalen. De essentie ligt daarin dat er in bewoonde woningen sprake is van het hebben van woongenot en de daaraan sterk gerelateerde persoonlijke levenssfeer.</text:p>
              <text:p text:style-name="al"/>
            </text:section>
            <text:section text:name="paragraaf_id1-3-2-2-3-3" text:style-name="paragraaf">
              <text:p text:style-name="paragraaf_kop"><text:span text:style-name="label"/> <text:span text:style-name="nr">3.1</text:span> Handhavingsmatrix</text:p>
              <text:section text:name="structuurtekst_id1-3-2-2-3-3-2" text:style-name="structuurtekst">
                <text:p text:style-name="al">In deze beleidsregel wordt een getrapt optreden voorgestaan, zoals weergegeven in onderstaande matrix. De in de matrix genoemde maatregelen gelden als uitgangspunten waarvan, op grond van de evenredigheidstoets zoals beschreven in paragraaf 2.4 van deze beleidsregel, in individuele gevallen kan worden afgeweken.</text:p>
                <text:p text:style-name="al"/>
                <text:p text:style-name="al">
                <text:span text:style-name="nadrukcur">Verjaring</text:span>
              </text:p>
                <text:p text:style-name="al">Opgemerkt wordt dat eerdere waarschuwingen/maatregelen ten aanzien van dezelfde exploitant/persoon en/of dezelfde lokaal/woning hun gelding blijven houden voor een termijn van twee jaar, bezien vanaf de constatering van de laatste overtreding, ongeacht of er een wijziging heeft plaatsgevonden van exploitant/persoon (bij lokaal/woning) of van lokaal/woning (bij exploitant/persoon). Wanneer dezelfde exploitant/persoon of inrichting/woning buiten de termijn van twee jaar, bezien vanaf de constatering van de laatste overtreding, een nieuwe overtreding begaat, geldt deze als een eerste overtreding.</text:p>
                <text:p text:style-name="al"/>
                <text:p text:style-name="al">Uit de uitspraak van de Raad van State van 8 december 2021 (ECLI:NL:RVS:2021:2756) volgt dat als de burgemeester een pand nog niet feitelijk heeft gesloten en daar nog wel toe wil overgaan, hij opnieuw een beoordeling moet maken van de noodzaak van het alsnog sluiten als meer dan één jaar is verstreken sinds de datum dat de sluiting volgens het bestuursdwangbesluit in zou zijn gegaan. Deze nieuwe afweging kwalificeert als een nieuw besluit in de zin van de Awb.</text:p>
              </text:section>
              <text:section text:name="artikel_id1-3-2-2-3-3-3" text:style-name="artikel">
                <text:p text:style-name="artikel_kop_titel"><text:span text:style-name="artikel_kop_label"/> <text:span text:style-name="artikel_kop_nr">3.1.1</text:span> Handhaving bij lokalen</text:p>
                <text:p text:style-name="al">
                <text:span text:style-name="nadrukcur">a. Aangetroffen handelshoeveelheid drugs als bedoeld in artikel 13b, eerste lid onder a, Opiumwet in een lokaal of op een daarbij behorend erf. Een woning die niet als zodanig wordt gebruikt wordt gelijk gesteld aan een lokaal.</text:span>
              </text:p>
                <text:p text:style-name="al"/>
                <text:section text:name="table_id1-3-2-2-3-3-3-4" text:style-name="table">
                  <text:p text:style-name="table_top"/>
                  <table:table table:style-name="tgroup">
                    <table:table-column table:style-name="id1-3-2-2-3-3-3-4-1-1"/>
                    <table:table-column table:style-name="id1-3-2-2-3-3-3-4-1-2"/>
                    <table:table-column table:style-name="id1-3-2-2-3-3-3-4-1-3"/>
                    <table:table-column table:style-name="id1-3-2-2-3-3-3-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text:span>
                        </text:p>
                      </table:table-cell>
                      <table:table-cell table:style-name="cell_frame_all" table:number-rows-spanned="1" table:number-columns-spanned="1">
                        <text:p text:style-name="table_al">
                          <text:span text:style-name="nadrukvet">3e en volgende overtredingen</text:span>
                        </text:p>
                      </table:table-cell>
                    </table:table-row>
                    <table:table-row table:style-name="row">
                      <table:table-cell table:style-name="cell_frame_all" table:number-rows-spanned="1" table:number-columns-spanned="1">
                        <text:p text:style-name="table_al">Softdrugs </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18 maanden sluiting</text:p>
                      </table:table-cell>
                    </table:table-row>
                  </table:table>
                  <text:p text:style-name="table_bottom"/>
                </text:section>
                <text:p text:style-name="al"/>
                <text:p text:style-name="al">Bij een horecabedrijf wordt tevens de Alcoholwet vergunning en/of horeca-exploitatievergunning ingetrokken.</text:p>
              </text:section>
              <text:section text:name="artikel_id1-3-2-2-3-3-4" text:style-name="artikel">
                <text:p text:style-name="artikel_kop_titel"><text:span text:style-name="artikel_kop_label"/> <text:span text:style-name="artikel_kop_nr">3.1.2</text:span> Handhaving bij woningen </text:p>
                <text:p text:style-name="al">Bij het optreden van de burgemeester bij panden die daadwerkelijk als woning in gebruik zijn en waar personen woongenot hebben, wat moet blijken uit de feitelijke situatie ter plaatse, gelden de volgende uitgangspunten. Bij het optreden jegens woningen waarbij overtredingen in het kader van artikel 13b van de Opiumwet worden geconstateerd, geldt een ander proces en een andere handhavingsmatrix dan bij lokalen, vanwege het in het geding zijnde grondrecht op grond van artikel 8 van het EVRM. </text:p>
                <text:p text:style-name="al"/>
                <text:p text:style-name="al">
                <text:span text:style-name="nadrukcur">a. aangetroffen handelshoeveelheid drugs als bedoeld in artikel 13b, eerste lid onder a, Opiumwet in een bewoonde woning of op een daarbij behorend erf.</text:span>
              </text:p>
                <text:p text:style-name="al"/>
                <text:section text:name="table_id1-3-2-2-3-3-4-6" text:style-name="table">
                  <text:p text:style-name="table_top"/>
                  <table:table table:style-name="tgroup">
                    <table:table-column table:style-name="id1-3-2-2-3-3-4-6-1-1"/>
                    <table:table-column table:style-name="id1-3-2-2-3-3-4-6-1-2"/>
                    <table:table-column table:style-name="id1-3-2-2-3-3-4-6-1-3"/>
                    <table:table-column table:style-name="id1-3-2-2-3-3-4-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text:span>
                        </text:p>
                      </table:table-cell>
                      <table:table-cell table:style-name="cell_frame_all" table:number-rows-spanned="1" table:number-columns-spanned="1">
                        <text:p text:style-name="table_al">
                          <text:span text:style-name="nadrukvet">3e overtreding</text:span>
                        </text:p>
                      </table:table-cell>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Innen dwangsom + 3 maanden sluiting</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row>
                  </table:table>
                  <text:p text:style-name="table_bottom"/>
                </text:section>
                <text:p text:style-name="al"/>
              </text:section>
              <text:section text:name="artikel_id1-3-2-2-3-3-5" text:style-name="artikel">
                <text:p text:style-name="artikel_kop_titel"><text:span text:style-name="artikel_kop_label"/> <text:span text:style-name="artikel_kop_nr">3.1.3</text:span> Handhaving bij voorhanden hebben van productiemiddelen voor drugs </text:p>
                <text:p text:style-name="al">
                <text:span text:style-name="nadrukcur">a. Voorwerpen of stoffen die voorhanden zijn, de productiemiddelen van soft- en/of harddrugs zoals bedoeld in artikel 10a, lid 1 sub 3 en/of artikel 11a.</text:span>
              </text:p>
                <text:p text:style-name="al"/>
                <text:p text:style-name="al">
                <text:span text:style-name="nadrukvet">
                  <text:span text:style-name="nadrukcur">Handhaving bij lokalen </text:span>
                </text:span>
              </text:p>
                <text:section text:name="table_id1-3-2-2-3-3-5-5" text:style-name="table">
                  <text:p text:style-name="table_top"/>
                  <table:table table:style-name="tgroup">
                    <table:table-column table:style-name="id1-3-2-2-3-3-5-5-1-1"/>
                    <table:table-column table:style-name="id1-3-2-2-3-3-5-5-1-2"/>
                    <table:table-column table:style-name="id1-3-2-2-3-3-5-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handen hebben van productiemiddelen voor softdrugs (artikel 11a)</text:span>
                        </text:p>
                      </table:table-cell>
                      <table:table-cell table:style-name="cell_frame_all" table:number-rows-spanned="1" table:number-columns-spanned="1">
                        <text:p text:style-name="table_al">
                          <text:span text:style-name="nadrukvet">Voorwerpen of stoffen die voorhanden zijn van productiemiddelen voor harddrugs (artikel 10a, lid 1 sub 3)</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3 maanden sluiting </text:p>
                      </table:table-cell>
                    </table:table-row>
                    <table:table-row table:style-name="row">
                      <table:table-cell table:style-name="cell_frame_all" table:number-rows-spanned="1" table:number-columns-spanned="1">
                        <text:p text:style-name="table_al">2e overtreding </text:p>
                      </table:table-cell>
                      <table:table-cell table:style-name="cell_frame_all" table:number-rows-spanned="1" table:number-columns-spanned="1">
                        <text:p text:style-name="table_al">Innen last onder dwangsom + Sluiting voor een periode van 6 maanden</text:p>
                      </table:table-cell>
                      <table:table-cell table:style-name="cell_frame_all" table:number-rows-spanned="1" table:number-columns-spanned="1">
                        <text:p text:style-name="table_al">12 maanden sluiting </text:p>
                      </table:table-cell>
                    </table:table-row>
                    <table:table-row table:style-name="row">
                      <table:table-cell table:style-name="cell_frame_all" table:number-rows-spanned="1" table:number-columns-spanned="1">
                        <text:p text:style-name="table_al">3e overtreding </text:p>
                      </table:table-cell>
                      <table:table-cell table:style-name="cell_frame_all" table:number-rows-spanned="1" table:number-columns-spanned="1">
                        <text:p text:style-name="table_al">12 maanden sluiting </text:p>
                      </table:table-cell>
                      <table:table-cell table:style-name="cell_frame_all" table:number-rows-spanned="1" table:number-columns-spanned="1">
                        <text:p text:style-name="table_al">18 maanden sluiting </text:p>
                      </table:table-cell>
                    </table:table-row>
                  </table:table>
                  <text:p text:style-name="table_bottom"/>
                </text:section>
                <text:p text:style-name="al"/>
                <text:p text:style-name="al">Bij een horecabedrijf wordt tevens de Alcoholwet vergunning en/of horeca-exploitatievergunning ingetrokken.</text:p>
                <text:p text:style-name="al"/>
                <text:p text:style-name="al">
                <text:span text:style-name="nadrukvet">
                  <text:span text:style-name="nadrukcur">Handhaving bij woningen </text:span>
                </text:span>
              </text:p>
                <text:section text:name="table_id1-3-2-2-3-3-5-10" text:style-name="table">
                  <text:p text:style-name="table_top"/>
                  <table:table table:style-name="tgroup">
                    <table:table-column table:style-name="id1-3-2-2-3-3-5-10-1-1"/>
                    <table:table-column table:style-name="id1-3-2-2-3-3-5-10-1-2"/>
                    <table:table-column table:style-name="id1-3-2-2-3-3-5-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handen hebben van productiemiddelen voor softdrugs (artikel 11a)</text:span>
                        </text:p>
                      </table:table-cell>
                      <table:table-cell table:style-name="cell_frame_all" table:number-rows-spanned="1" table:number-columns-spanned="1">
                        <text:p text:style-name="table_al">
                          <text:span text:style-name="nadrukvet">Voorwerpen of stoffen die voorhanden zijn van productiemiddelen voor harddrugs (artikel 10a, lid 1 sub 3)</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2e overtreding </text:p>
                      </table:table-cell>
                      <table:table-cell table:style-name="cell_frame_all" table:number-rows-spanned="1" table:number-columns-spanned="1">
                        <text:p text:style-name="table_al">Innen last onder dwangsom + Sluiting voor een periode van 3 maanden</text:p>
                      </table:table-cell>
                      <table:table-cell table:style-name="cell_frame_all" table:number-rows-spanned="1" table:number-columns-spanned="1">
                        <text:p text:style-name="table_al">Innen last onder dwangsom + Sluiting voor een periode van 6 maanden</text:p>
                      </table:table-cell>
                    </table:table-row>
                    <table:table-row table:style-name="row">
                      <table:table-cell table:style-name="cell_frame_all" table:number-rows-spanned="1" table:number-columns-spanned="1">
                        <text:p text:style-name="table_al">3e overtreding </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een periode van 12 maand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Afwijkingsbevoegdheid</text:p>
            <text:section text:name="artikel_id1-3-2-2-4-2" text:style-name="artikel">
              <text:p text:style-name="artikel_kop_titel"><text:span text:style-name="artikel_kop_label"/> </text:p>
              <text:p text:style-name="al">De burgemeester kan op basis van feiten en omstandigheden in bepaalde gevallen afwijken van de maatregelen zoals deze zijn vastgesteld in dit beleid. Zo kan een verzwaarde maatregel worden opgelegd, maar is het ook van belang dat er ruimte wordt geboden om een minder ingrijpende maatregel dan in de handhavingsmatrix is voorgeschreven op te leggen, zoals een waarschuwing of een last onder dwangsom. Uitgangspunt is dat de burgemeester overeenkomstig deze beleidsregel handelt, tenzij dat voor een of meer belanghebbenden gevolgen zou hebben die wegens bijzondere omstandigheden onevenredig zijn in verhouding tot de met de beleidsregel te dienen doelen (art 4:48 Awb).</text:p>
              <text:p text:style-name="al"/>
              <text:p text:style-name="al">In dat geval kan er op basis van artikel 5:32 Awb ook gebruik worden gemaakt van het opleggen van een last onder dwangsom aan de overtreder of een waarschuwing. Zo kan de overtreder gelast of gewaarschuwd worden om geen drugs meer voorhanden te hebben in een woning. </text:p>
              <text:p text:style-name="al"/>
              <text:p text:style-name="al">Er kunnen zich situaties voordoen waarin sprake is van verzwarende omstandigheden waardoor sprake is van een ernstig geval die een afwijking van handelen volgens de handhavingsmatrix in dit beleid rechtvaardigen. Er wordt dan sneller overgegaan tot sluiting. Bij het bepalen of er sprake is van een ernstige situatie worden in ieder geval de volgende omstandigheden meegewogen: </text:p>
              <text:p text:style-name="al"/>
              <text:p text:style-name="al">Er is sprake van:</text:p>
              <text:list text:style-name="id1-3-2-2-4-2-9">
                <text:list-item text:style-override="id1-3-2-2-4-2-9-1">
                  <text:number>•</text:number>
                  <text:p text:style-name="al">geweldsdelicten of andere delicten die afbreuk doen aan de openbare orde en veiligheid;</text:p>
                </text:list-item>
                <text:list-item text:style-override="id1-3-2-2-4-2-9-2">
                  <text:number>•</text:number>
                  <text:p text:style-name="al">verboden wapenbezit als bedoeld in de Wet wapens en munitie;</text:p>
                </text:list-item>
                <text:list-item text:style-override="id1-3-2-2-4-2-9-3">
                  <text:number>•</text:number>
                  <text:p text:style-name="al">een vermoeden van betrokkenheid van de bewoner(s)/eigenaar/eigenaren/derden die antecedenten op naam hebben;</text:p>
                </text:list-item>
                <text:list-item text:style-override="id1-3-2-2-4-2-9-4">
                  <text:number>•</text:number>
                  <text:p text:style-name="al">de aanwezigheid van een niet gebruikelijke grote som (handels)geld;</text:p>
                </text:list-item>
                <text:list-item text:style-override="id1-3-2-2-4-2-9-5">
                  <text:number>•</text:number>
                  <text:p text:style-name="al">recidive, daaronder in ieder geval begrepen eerdere overtredingen van de Opiumwet en/of eerdere sluiting van eigendommen op grond van artikel 13b van de Opiumwet;</text:p>
                </text:list-item>
                <text:list-item text:style-override="id1-3-2-2-4-2-9-6">
                  <text:number>•</text:number>
                  <text:p text:style-name="al">gevaarzetting en risico’s voor de bewoners, omwonenden en/of de omgeving;</text:p>
                </text:list-item>
                <text:list-item text:style-override="id1-3-2-2-4-2-9-7">
                  <text:number>•</text:number>
                  <text:p text:style-name="al">overlast voor omwonenden en/of de omgeving;</text:p>
                </text:list-item>
                <text:list-item text:style-override="id1-3-2-2-4-2-9-8">
                  <text:number>•</text:number>
                  <text:p text:style-name="al">de aannemelijkheid dat naast de woning/het lokaal en het bijbehorende erf, nog een of meer andere locaties betrokken zijn bij de drugshandel;</text:p>
                </text:list-item>
                <text:list-item text:style-override="id1-3-2-2-4-2-9-9">
                  <text:number>•</text:number>
                  <text:p text:style-name="al">er is – blijkt uit politiegegevens – een vermoeden van drugshandel in georganiseerd verband.</text:p>
                </text:list-item>
              </text:list>
            </text:section>
            <text:p text:style-name="hoofdstuk_bottom"/>
          </text:section>
          <text:section text:name="hoofdstuk_id1-3-2-2-5" text:style-name="hoofdstuk">
            <text:p text:style-name="hoofdstuk_kop"><text:span text:style-name="label"/> <text:span text:style-name="nr">5.</text:span> Inwerkingtreding</text:p>
            <text:section text:name="artikel_id1-3-2-2-5-2" text:style-name="artikel">
              <text:p text:style-name="artikel_kop_titel"><text:span text:style-name="artikel_kop_label"/> </text:p>
              <text:p text:style-name="al">De invoering van deze beleidsregel treedt in werking op de eerste dag na de datum van bekendmaking in het Gemeenteblad. Met de inwerkingtreding van deze beleidsregels komt het eerdere drugsbeleid (Damoclesbeleid gemeente Gooise Meren) te vervallen. Deze beleidsregels worden aangehaald als ‘Beleidsregels Artikel 13b Opiumwet gemeente Gooise Meren 2024’.</text:p>
            </text:section>
            <text:p text:style-name="hoofdstuk_bottom"/>
          </text:section>
        </text:section>
        <text:section text:name="regeling-sluiting_id1-3-2-3" text:style-name="regeling-sluiting">
          <text:section text:name="ondertekening_id1-3-2-3-1">
            <text:p><text:span text:style-name="functie">Aldus besloten 12 november 2024</text:span></text:p>
          </text:section>
          <text:section text:name="ondertekening_id1-3-2-3-2">
            <text:p><text:span text:style-name="functie"/></text:p>
            <text:p><text:span text:style-name="functie"/></text:p>
            <text:p><text:span text:style-name="functie">De burgemeester van de gemeente Gooise Meren,</text:span></text:p>
          </text:section>
          <text:section text:name="ondertekening_id1-3-2-3-3">
            <text:p><text:span text:style-name="functie"/></text:p>
            <text:p><text:span text:style-name="functie"/></text:p>
            <text:p><text:span text:style-name="functie">drs. H.M.W. Ter Heeg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359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9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9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3b, eerste lid, van de Opiumwet]|[1.0:c:BWBR0001941&amp;artikel=13b&amp;lid=1&amp;g=2024-04-16</meta:user-defined>
    <meta:user-defined meta:name="DC.source">artikel 4:81 van de Algemene wet bestuursrecht]|[1.0:c:BWBR0005537&amp;artikel=4%3A81&amp;g=2024-11-08</meta:user-defined>
    <meta:user-defined meta:name="DC.source">artikel 4:84 van de Algemene wet bestuursrecht]|[1.0:c:BWBR0005537&amp;artikel=4%3A84&amp;g=2024-11-08</meta:user-defined>
    <meta:user-defined meta:name="DCTERMS.alternative">Beleidsregels Artikel 13b Opiumwet gemeente Gooise Meren 2024</meta:user-defined>
    <dc:language>nl</dc:language>
    <meta:user-defined meta:name="OVERHEIDop.locatietype/OVERHEIDop.gebiedsmarkering">Gemeente</meta:user-defined>
    <meta:user-defined meta:name="DC.title">Beleidsregels Artikel 13b Opiumwet gemeente Gooise Meren 2024</meta:user-defined>
    <meta:user-defined meta:name="DCTERMS.W3CDTF/DCTERMS.available">2024-11-20</meta:user-defined>
    <meta:user-defined meta:name="DCTERMS.W3CDTF/OVERHEIDop.jaargang">2024</meta:user-defined>
    <meta:user-defined meta:name="OVERHEIDop.publicationIssue">483599</meta:user-defined>
    <meta:user-defined meta:name="OVERHEIDop.betreftRegeling">CVDR726798_1</meta:user-defined>
    <meta:user-defined meta:name="xs:date/OVERHEIDop.startdatum">2024-11-21</meta:user-defined>
    <meta:user-defined meta:name="OVERHEIDop.GmbID/DC.identifier">gmb-2024-483599</meta:user-defined>
    <meta:user-defined meta:name="OVERHEIDop.versieInformatie"/>
  </office:meta>
</office:document-meta>
</file>