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materiaalcontainer, Zeegsingel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Materiaalcontainer</text:p>
            <text:p text:style-name="common-al">Locatie: Zeegsingel 39</text:p>
            <text:p text:style-name="common-al">Datum: 6 januari 2025 tot en met 15 augustus 2025</text:p>
            <text:p text:style-name="common-al">Dossiernummer: 437267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359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9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9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Gemeente Arnhem - aanvraag oneigenlijk gebruik openbare grond, materiaalcontainer, Zeegsingel 39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592</meta:user-defined>
    <meta:user-defined meta:name="OVERHEIDop.GmbID/DC.identifier">gmb-2024-483592</meta:user-defined>
    <meta:user-defined meta:name="OVERHEIDop.versieInformatie"/>
  </office:meta>
</office:document-meta>
</file>