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Prins Hendrikplein 5 9641GJ Veendam, Dakterras + wijzigen gevelop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akterras + wijzigen gevelopening</text:p>
            <text:p text:style-name="common-al">Locatie: Prins Hendrikplein 5 9641GJ Veendam</text:p>
            <text:p text:style-name="common-al">Datum besluit: 06-11-2024</text:p>
            <text:p text:style-name="common-al">Datum verzending: 07-11-2024 (Kenmerk: OMG/2024/068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8359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9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9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81</meta:user-defined>
    <meta:user-defined meta:name="DCTERMS.abstract">Verleend - omgevingsvergunning, Prins Hendrikplein 5 9641GJ Veendam, Dakterras + wijzigen gevelopening.</meta:user-defined>
    <dc:language>nl</dc:language>
    <meta:user-defined meta:name="OVERHEIDop.locatietype/OVERHEIDop.gebiedsmarkering">Adres</meta:user-defined>
    <meta:user-defined meta:name="DC.title">Verleend - omgevingsvergunning, Prins Hendrikplein 5 9641GJ Veendam, Dakterras + wijzigen gevelopening.</meta:user-defined>
    <meta:user-defined meta:name="DCTERMS.W3CDTF/DCTERMS.available">2024-11-19</meta:user-defined>
    <meta:user-defined meta:name="DCTERMS.W3CDTF/OVERHEIDop.jaargang">2024</meta:user-defined>
    <meta:user-defined meta:name="OVERHEIDop.publicationIssue">483590</meta:user-defined>
    <meta:user-defined meta:name="OVERHEIDop.GmbID/DC.identifier">gmb-2024-483590</meta:user-defined>
    <meta:user-defined meta:name="OVERHEIDop.versieInformatie"/>
  </office:meta>
</office:document-meta>
</file>