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enboom op het perceel Beilerweg nabij nummer 10 te Hooghalen (gem. Beilen, sectie W, nummer 249) (29-01-2024)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text:p>
            <text:p text:style-name="common-al">voor het kappen van een eikenboom op het perceel Beilerweg  nabij nr. 10 te Hooghalen   (29-01-2024).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35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oor het kappen van een eikenboom op het perceel Beilerweg nabij nummer 10 te Hooghalen (gem. Beilen, sectie W, nummer 249) (29-01-2024)</meta:user-defined>
    <meta:user-defined meta:name="DCTERMS.W3CDTF/DCTERMS.available">2024-01-31</meta:user-defined>
    <meta:user-defined meta:name="DCTERMS.W3CDTF/OVERHEIDop.jaargang">2024</meta:user-defined>
    <meta:user-defined meta:name="OVERHEIDop.publicationIssue">48359</meta:user-defined>
    <meta:user-defined meta:name="OVERHEIDop.GmbID/DC.identifier">gmb-2024-48359</meta:user-defined>
    <meta:user-defined meta:name="OVERHEIDop.versieInformatie"/>
  </office:meta>
</office:document-meta>
</file>