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Duurzaamheidstraat/Rondweg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Duurzaamheidstraat/Rondweg in Wezep voor het toepassen van grond, ontvangen op 7 november 2024 (zaaknummer R2024-0204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35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2048</meta:user-defined>
    <meta:user-defined meta:name="DCTERMS.abstract">Betreft: melding activiteitenbesluit op locatie Duurzaamheidstraat/Rondweg in Wezep</meta:user-defined>
    <dc:language>nl</dc:language>
    <meta:user-defined meta:name="OVERHEIDop.locatietype/OVERHEIDop.gebiedsmarkering">Punt</meta:user-defined>
    <meta:user-defined meta:name="DC.title">Kennisgeving ontvangen melding Duurzaamheidstraat/Rondweg in Weze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580</meta:user-defined>
    <meta:user-defined meta:name="OVERHEIDop.GmbID/DC.identifier">gmb-2024-483580</meta:user-defined>
    <meta:user-defined meta:name="OVERHEIDop.versieInformatie"/>
  </office:meta>
</office:document-meta>
</file>