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23502151i89afdf54-e12a-496c-bde2-5ff8c2c173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Oude-IJselstraat 32 aanleg gehandicaptenparkeerplaats kenteken 56-LF-R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6-LF-RN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56-LF-RN en het aanbrengen van ondersteunende markeringen (RVV 1990), in te stellen: een gehandicaptenparkeerplaats ter hoogte van perceel Oude-IJselstraat 32 (parkeervaknummer 12190548456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2.6mm" svg:height="103.80000000000001mm"><draw:image xlink:href="Pictures/Afbeelding1423502151i89afdf54-e12a-496c-bde2-5ff8c2c17316.png" xlink:type="simple"/></draw:frame></text:p>
            </text:section></draw:text-box></draw:frame>
          </text:p>
            <text:p text:style-name="common-al">Amsterdam, 20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357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7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7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ude-IJselstraat 32 aanleg gehandicaptenparkeerplaats kenteken 56-LF-RN - Oude-IJselstraat 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ude-IJselstraat 32 aanleg gehandicaptenparkeerplaats kenteken 56-LF-RN</meta:user-defined>
    <meta:user-defined meta:name="OVERHEIDop.verkeersbordcode">E6</meta:user-defined>
    <dc:language>nl</dc:language>
    <meta:user-defined meta:name="OVERHEIDop.locatietype/OVERHEIDop.gebiedsmarkering">Adres</meta:user-defined>
    <meta:user-defined meta:name="DC.title">Amsterdam Zuid, verkeersbesluit Oude-IJselstraat 32 aanleg gehandicaptenparkeerplaats kenteken 56-LF-RN</meta:user-defined>
    <meta:user-defined meta:name="DCTERMS.W3CDTF/DCTERMS.available">2024-11-22</meta:user-defined>
    <meta:user-defined meta:name="DCTERMS.W3CDTF/OVERHEIDop.jaargang">2024</meta:user-defined>
    <meta:user-defined meta:name="OVERHEIDop.publicationIssue">483576</meta:user-defined>
    <meta:user-defined meta:name="OVERHEIDop.GmbID/DC.identifier">gmb-2024-483576</meta:user-defined>
    <meta:user-defined meta:name="OVERHEIDop.versieInformatie"/>
  </office:meta>
</office:document-meta>
</file>