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schuur aan Wielstraat 55a, 4264 AT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schuur aan Wielstraat 55a, 4264 AT Veen (2024-04169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De gemeente neemt daarover waarschijnlijk voor 08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357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7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7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1698</meta:user-defined>
    <meta:user-defined meta:name="DCTERMS.abstract">schuur plaatsen</meta:user-defined>
    <dc:language>nl</dc:language>
    <meta:user-defined meta:name="OVERHEIDop.locatietype/OVERHEIDop.gebiedsmarkering">Punt</meta:user-defined>
    <meta:user-defined meta:name="DC.title">Gemeente Altena - Aanvraag vergunning voor het plaatsen van een schuur aan Wielstraat 55a, 4264 AT Ve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73</meta:user-defined>
    <meta:user-defined meta:name="OVERHEIDop.GmbID/DC.identifier">gmb-2024-483573</meta:user-defined>
    <meta:user-defined meta:name="OVERHEIDop.versieInformatie"/>
  </office:meta>
</office:document-meta>
</file>