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dagelijks plaatsen van een (verplaatsbaar) reclamebord in de periode van maandag 11 november 2024 tot en met woensdag 31 december 2025 op het trottoir voor Burg. Mooijstraat 8 in Castricum, verzenddatum 14 november 2024 (Z2024-00006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35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76</meta:user-defined>
    <meta:user-defined meta:name="DCTERMS.abstract">het dagelijks plaatsen van een (verplaatsbaar) reclamebord in de periode van maandag 11 november 2024 tot en met woensdag 31 december 2025 op het trottoir voor Burg. Mooijstraat 8 in Castricum, verzenddatum 14 november 2024 (Z2024-00006676)</meta:user-defined>
    <dc:language>nl</dc:language>
    <meta:user-defined meta:name="OVERHEIDop.locatietype/OVERHEIDop.gebiedsmarkering">Punt</meta:user-defined>
    <meta:user-defined meta:name="DC.title">Gemeente Castricum, verleende vergunning voor het dagelijks plaatsen van een (verplaatsbaar) reclamebord in de periode van maandag 11 november 2024 tot en met woensdag 31 december 2025 op het trottoir voor Burg. Mooijstraat 8 in Castricum, verzenddatum 14 november 2024 (Z2024-00006676)</meta:user-defined>
    <meta:user-defined meta:name="DCTERMS.W3CDTF/DCTERMS.available">2024-11-18</meta:user-defined>
    <meta:user-defined meta:name="DCTERMS.W3CDTF/OVERHEIDop.jaargang">2024</meta:user-defined>
    <meta:user-defined meta:name="OVERHEIDop.publicationIssue">483572</meta:user-defined>
    <meta:user-defined meta:name="OVERHEIDop.GmbID/DC.identifier">gmb-2024-483572</meta:user-defined>
    <meta:user-defined meta:name="OVERHEIDop.versieInformatie"/>
  </office:meta>
</office:document-meta>
</file>