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inrichting, Stationsplein-Wes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inrichting</text:p>
            <text:p text:style-name="common-al">Locatie: Stationsplein-West</text:p>
            <text:p text:style-name="common-al">Datum: 11 november 2024 tot en met 31 augustus 2026</text:p>
            <text:p text:style-name="common-al">Dossiernummer: 4326856</text:p>
            <text:p text:style-name="common-al">Verzenddatum besluit: 11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5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inrichting, Stationsplein-West 30</meta:user-defined>
    <meta:user-defined meta:name="DCTERMS.W3CDTF/DCTERMS.available">2024-11-18</meta:user-defined>
    <meta:user-defined meta:name="DCTERMS.W3CDTF/OVERHEIDop.jaargang">2024</meta:user-defined>
    <meta:user-defined meta:name="OVERHEIDop.publicationIssue">483562</meta:user-defined>
    <meta:user-defined meta:name="OVERHEIDop.GmbID/DC.identifier">gmb-2024-483562</meta:user-defined>
    <meta:user-defined meta:name="OVERHEIDop.versieInformatie"/>
  </office:meta>
</office:document-meta>
</file>