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73133562ie2b713a6-5ac2-47a0-9074-9dce48f1dc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Zwanenburghof 17 aanleg gehandicaptenparkeerplaats kenteken 09-LJT-4</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9-LJT-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09-LJT-4 en het aanbrengen van ondersteunende markeringen (RVV 1990), in te stellen: een gehandicaptenparkeerplaats ter hoogte van perceel Jan Zwanenburghof 17 (parkeervaknummer 1163594884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1mm" svg:height="102.10000000000001mm"><draw:image xlink:href="Pictures/Afbeelding1373133562ie2b713a6-5ac2-47a0-9074-9dce48f1dc9f.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355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Zwanenburghof 17 aanleg gehandicaptenparkeerplaats kenteken 09-LJT-4 - Jan Zwanenburghof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Zwanenburghof 17 aanleg gehandicaptenparkeerplaats kenteken 09-LJT-4</meta:user-defined>
    <meta:user-defined meta:name="OVERHEIDop.verkeersbordcode">E6</meta:user-defined>
    <dc:language>nl</dc:language>
    <meta:user-defined meta:name="OVERHEIDop.locatietype/OVERHEIDop.gebiedsmarkering">Adres</meta:user-defined>
    <meta:user-defined meta:name="DC.title">Amsterdam Nieuw-West, verkeersbesluit Jan Zwanenburghof 17 aanleg gehandicaptenparkeerplaats kenteken 09-LJT-4</meta:user-defined>
    <meta:user-defined meta:name="DCTERMS.W3CDTF/DCTERMS.available">2024-11-22</meta:user-defined>
    <meta:user-defined meta:name="DCTERMS.W3CDTF/OVERHEIDop.jaargang">2024</meta:user-defined>
    <meta:user-defined meta:name="OVERHEIDop.publicationIssue">483557</meta:user-defined>
    <meta:user-defined meta:name="OVERHEIDop.GmbID/DC.identifier">gmb-2024-483557</meta:user-defined>
    <meta:user-defined meta:name="OVERHEIDop.versieInformatie"/>
  </office:meta>
</office:document-meta>
</file>