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Tweede Hervendreef 29, ’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en hebben ontvangen: </text:p>
            <text:p text:style-name="common-al">Voor:  een gesloten bodemenergiesysteem </text:p>
            <text:p text:style-name="common-al">Locatie: Tweede Hervendreef 29, 5232 JA ’s-Hertogenbosch </text:p>
            <text:p text:style-name="common-al">DSO-kenmerk: 2024101802278</text:p>
            <text:p text:style-name="common-al">Zaaknummer:  Z/233697</text:p>
            <text:p text:style-name="common-al">Datum ontvangen:  18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5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697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Tweede Hervendreef 29, ’s-Hertogenbo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54</meta:user-defined>
    <meta:user-defined meta:name="OVERHEIDop.GmbID/DC.identifier">gmb-2024-483554</meta:user-defined>
    <meta:user-defined meta:name="OVERHEIDop.versieInformatie"/>
  </office:meta>
</office:document-meta>
</file>