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retuigen t.h.v. Buitentuin 51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span text:style-name="nadrukvet"/>
          </text:p>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aan de Buitentuin 51 te Zaltbommel;</text:p>
            <text:p text:style-name="context.al">- dat de parkeerplaats aan de Buitentuin 51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aan de Buitentuin 51 te Zaltbommel aan te wijzen als oplaadpunt voor elektrische auto’s door middel van het plaatsen van het verkeersbord E8c met onderbord met de tekst “uitsluitend opladen elektrische voertuigen”. </text:p>
            <text:p text:style-name="context.al"/>
            <text:p text:style-name="context.al">Zaltbommel, 13 november 2024 </text:p>
            <text:p text:style-name="context.al"/>
            <text:p text:style-name="context.al">Burgemeester en wethouders van Zaltbommel,</text:p>
            <text:p text:style-name="context.al">Namens dezen, </text:p>
            <text:p text:style-name="context.al"/>
            <text:p text:style-name="context.al">M. (Marco) de Bont</text:p>
            <text:p text:style-name="context.al">Teammanager</text:p>
            <text:p text:style-name="context.al"/>
            <text:p text:style-name="context.al"> 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5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laden elektrische voertuigen - Buitentuin 5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retuigen t.h.v. Buitentuin 51 te Zaltbommel</meta:user-defined>
    <meta:user-defined meta:name="DCTERMS.W3CDTF/DCTERMS.available">2024-11-18</meta:user-defined>
    <meta:user-defined meta:name="DCTERMS.W3CDTF/OVERHEIDop.jaargang">2024</meta:user-defined>
    <meta:user-defined meta:name="OVERHEIDop.publicationIssue">483551</meta:user-defined>
    <meta:user-defined meta:name="OVERHEIDop.GmbID/DC.identifier">gmb-2024-483551</meta:user-defined>
    <meta:user-defined meta:name="OVERHEIDop.versieInformatie"/>
  </office:meta>
</office:document-meta>
</file>