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 Bogerd 31, 4235 AA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4 heeft de gemeente een aanvraag omgevingsvergunning Ow (regulier)  ontvangen voor het perceel Lange Bogerd 31, 4235 AA Tienhoven aan de Lek. De aanvraag is geregistreerd onder zaaknummer OVR-2024-004184. De aanvraag betreft het vernieuwen van het dak en vervangen van de dakkapell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5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84</meta:user-defined>
    <dc:language>nl</dc:language>
    <meta:user-defined meta:name="OVERHEIDop.locatietype/OVERHEIDop.gebiedsmarkering">Punt</meta:user-defined>
    <meta:user-defined meta:name="DC.title">Ingekomen aanvraag omgevingsvergunning Lange Bogerd 31, 4235 AA Tienhoven aan de L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55</meta:user-defined>
    <meta:user-defined meta:name="OVERHEIDop.GmbID/DC.identifier">gmb-2024-48355</meta:user-defined>
    <meta:user-defined meta:name="OVERHEIDop.versieInformatie"/>
  </office:meta>
</office:document-meta>
</file>