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eersregeling J.P. Coenstraat </text:p>
      <text:section text:name="regeling_id1-3-2" text:style-name="regeling">
        <text:section text:name="aanhef_id1-3-2-1" text:style-name="aanhef">
          <text:section text:name="context_id1-3-2-1-1" text:style-name="context">
            <text:p text:style-name="context.al">(Instellen van eenrichtingsverkeer op het wegvak Bosdrift – Cornelis Evertsenstraat)</text:p>
            <text:p text:style-name="context.al"/>
            <text:p text:style-name="context_bottom"/>
          </text:section>
          <text:p text:style-name="aanhef_wie">Zaak 1473756</text:p>
          <text:section text:name="considerans_id1-3-2-1-3" text:style-name="considerans">
            <text:p text:style-name="tussenkopcur">
            <text:span text:style-name="nadrukvet">
              <text:span text:style-name="nadrukvet">Burgemeester en wethouders van Hilversum hebben het volgende overwogen;</text:span>
            </text:span>
          </text:p>
            <text:p text:style-name="tussenkopcur">
            <text:span text:style-name="nadrukvet"/>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en gevolgen voor het milieu, dan wel aantasting van karakter of functie van objecten of gebieden te voorkomen of te beperken.</text:p>
            <text:p text:style-name="tussenkopcur">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tussenkopcur"/>
            <text:p text:style-name="considerans.al">Op grond van hun besluit van 20 december 1990 (gemeenteblad 1990, afdeling III, nr. 112) zijn er verkeerstekens aangebracht op een gedeelte van de J.P. Coenstraat. Waardoor de J.P Coenstraat tussen Cornelis Evertsenstraat en de Piet Heinstraat eenrichtingsverkeer is.</text:p>
            <text:p text:style-name="considerans.al">De bewoners, de leerkrachten en ouders van de Montessorischool hebben gezamenlijk de behoefte uitgesproken over een aanvulling van de verkeersregeling op de J.P. Coenstraat. De gewenste aanpassing is het toevoegen van het wegvak J.P. Coenstraat tussen Bosdrift en Cornelis Evertsenstraat aan het eenrichtingsverkeer. Deze verkeersregeling sluit aan op het wegvak J.P. Coenstraat tussen Cornelis Evertsenstraat en de Piet Heinstraat, rondom de Montessorischool, waar al eenrichtingsverkeer is ingesteld.</text:p>
            <text:p text:style-name="considerans.al">De J.P. Coenstraat is ontworpen en ingericht als een erftoegangsweg waar verblijven centraal staat. Deze straat wordt opnieuw ingericht na de geplande werkzaamheden aan het energienetwerk en de riolering. </text:p>
            <text:p text:style-name="considerans.al">In principe worden er geen extra eenrichtingsstraten ingevoerd in de gemeente Hilversum. Echter is de ruimte in de J.P. Coenstraat is beperkt, waardoor het verbreden van de rijbaan niet mogelijk is zonder daarbij het trottoir en groen op te offeren. De rijloper is te smal om in twee richtingen personenauto’s elkaar te laten passeren. Daarnaast is de vrije ruimte voor hulpdienstenvoertuigen beperkt en noodzakelijk tijdens calamiteiten. </text:p>
            <text:p text:style-name="considerans.al">In overeenstemming met artikel 24 van het Besluit administratieve bepalingen inzake het wegverkeer (BABW) is overleg gevoerd met de korpschef politie en deze adviseert positief.</text:p>
            <text:p text:style-name="considerans.al">De weg J.P Coenstraat is in eigendom, beheer en onderhoud bij de gemeente.</text:p>
            <text:p text:style-name="considerans.al">Het ontwerp van dit besluit is op 28 augustus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nsiderans.al">Op grond van artikel 18 van de Wegenverkeerswet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nsiderans.al"/>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p text:style-name="common-al">1. De op grond van hun besluit van 20 december 1990 (gemeenteblad 1990, afdeling III, nr. 112)geplaatste verkeersteken bord 13 (van bijlage II RVV 1966), nu C3 (bijlage 1 van het RVV 1990 ) te verwijderen.</text:p>
            <text:p text:style-name="common-al">2. Door het plaatsen van bord C3 van bijlage 1 van het RVV 1990 eenrichtingsverkeer in te stellen op het wegvak tussen Bosdrift en Cornelis Evertsenstraat van de J.P. Coenstraat.</text:p>
            <text:p text:style-name="common-al">3. Door het plaatsen van bord D5-links in de Cornelis Evertsenstraat of het plaatsen van C4-links van de bijlage 1 van het RVV 1990 aan de overkant van de zijstraat Cornelis Evertsenstraat,</text:p>
            <text:p text:style-name="last-al">4. Het aanbrengen van onderborden OB54 ‘uitgezonderd fiets- en bromfietsverkeer’ op de onder 2 en 3 genoemde besluiten.</text:p>
            <text:p text:style-name="tekst_bottom"/>
          </text:section>
        </text:section>
        <text:section text:name="bezwaarschrift_id1-3-2-3" text:style-name="bezwaarschrift">
          <text:p text:style-name="bezwaarschrift_top"/>
          <text:p text:style-name="tussenkopvetcur"/>
          <text:p text:style-name="bezwaarschrift_al"/>
          <text:p text:style-name="bezwaarschrift_al"/>
          <text:p text:style-name="bezwaarschrift_al">Hilversum, 12 november 2024</text:p>
          <text:p text:style-name="bezwaarschrift_al">Burgemeester en wethouders van Hilversum,</text:p>
          <text:p text:style-name="bezwaarschrift_al">Namens dezen:</text:p>
          <text:p text:style-name="bezwaarschrift_al">De portefeuillehouder verkeer,</text:p>
          <text:p text:style-name="bezwaarschrift_al">J.E.M.G. Göbbels</text:p>
          <text:p text:style-name="bezwaarschrift_al"/>
          <text:p text:style-name="bezwaarschrift_al">Dit besluit met eventuele bijlagen wordt op 19 november 2024 overeenkomstig de Verordening op de elektronische publicatie Hilversum 2014 bekend gemaakt op de website <text:a xlink:href="http://www.officielebekendmakingen.nl" xlink:type="simple">www.officielebekendmakingen.nl</text:a>  en is daar in zijn geheel in te zien. Dit is de enige rechtsgeldige bekendmaking. Dit besluit treedt in werking de dag na de bekendmaking.</text:p>
          <text:p text:style-name="bezwaarschrift_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bezwaarschrift_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bezwaarschrift_al">Aan het behandelen van een beroepschrift en een verzoek tot voorlopige voorziening zijn kosten verbonden (griffierecht). Informatie over actuele bedragen kunt u vinden op www.rechtspraak.nl</text:p>
          <text:p text:style-name="bezwaarschrift_al">Zaak 1473756</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5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 J.P. C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473756</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DC.title">Besluit verkeersregeling J.P. Coenstraat</meta:user-defined>
    <meta:user-defined meta:name="DCTERMS.W3CDTF/DCTERMS.available">2024-11-19</meta:user-defined>
    <meta:user-defined meta:name="OVERHEIDop.externeBijlage">Bijlage schetsontwerp J.P. Coenstraat|exb-2024-43679</meta:user-defined>
    <meta:user-defined meta:name="DCTERMS.W3CDTF/OVERHEIDop.jaargang">2024</meta:user-defined>
    <meta:user-defined meta:name="OVERHEIDop.publicationIssue">483549</meta:user-defined>
    <meta:user-defined meta:name="OVERHEIDop.GmbID/DC.identifier">gmb-2024-483549</meta:user-defined>
    <meta:user-defined meta:name="OVERHEIDop.versieInformatie"/>
  </office:meta>
</office:document-meta>
</file>