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zomereikenaan Vredenburglaan 1, 8162EE Epe (109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zomereiken aan Vredenburglaan 1, 8162EE Epe.Datum besluit:  14-11-2024Zaaknummer:  109313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35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203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zomereikenaan Vredenburglaan 1, 8162EE Epe (1093139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48</meta:user-defined>
    <meta:user-defined meta:name="OVERHEIDop.GmbID/DC.identifier">gmb-2024-483548</meta:user-defined>
    <meta:user-defined meta:name="OVERHEIDop.versieInformatie"/>
  </office:meta>
</office:document-meta>
</file>