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ASLAND 3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asland 33 Vught</text:span>
            <text:span text:style-name="nadrukvet">, </text:span>
            <text:span text:style-name="nadrukvet">plaatsen container van 29 november 2024 tot en met 8 december 2024</text:span>
            <text:span text:style-name="nadrukvet">. Z24- 283891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5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ASLAND 33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546</meta:user-defined>
    <meta:user-defined meta:name="OVERHEIDop.GmbID/DC.identifier">gmb-2024-483546</meta:user-defined>
    <meta:user-defined meta:name="OVERHEIDop.versieInformatie"/>
  </office:meta>
</office:document-meta>
</file>