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uinoverkapping aan de zijkant van de woning aan Busken Huetstraat 2, 2394 TG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11-2024  15-10-2024 een omgevingsvergunning verleend. De gemeente geeft hiermee toestemming voor het realiseren van een tuinoverkapping aan de zijkant van de woning aan Busken Huetstraat 2, 2394 TG Hazerswoude-Rijndijk, geregistreerd onder nr. 048434188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5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18818</meta:user-defined>
    <meta:user-defined meta:name="DCTERMS.abstract">Verleende vergunning voor het realiseren van een tuinoverkapping aan de zijkant van de woning aan Busken Huetstraat 2, 2394 TG Hazerswoude-Rijndijk</meta:user-defined>
    <dc:language>nl</dc:language>
    <meta:user-defined meta:name="OVERHEIDop.locatietype/OVERHEIDop.gebiedsmarkering">Punt</meta:user-defined>
    <meta:user-defined meta:name="DC.title">Verleende vergunning voor het realiseren van een tuinoverkapping aan de zijkant van de woning aan Busken Huetstraat 2, 2394 TG Hazerswoude-Rijndijk</meta:user-defined>
    <meta:user-defined meta:name="DCTERMS.W3CDTF/DCTERMS.available">2024-11-18</meta:user-defined>
    <meta:user-defined meta:name="DCTERMS.W3CDTF/OVERHEIDop.jaargang">2024</meta:user-defined>
    <meta:user-defined meta:name="OVERHEIDop.publicationIssue">483545</meta:user-defined>
    <meta:user-defined meta:name="OVERHEIDop.GmbID/DC.identifier">gmb-2024-483545</meta:user-defined>
    <meta:user-defined meta:name="OVERHEIDop.versieInformatie"/>
  </office:meta>
</office:document-meta>
</file>