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8 driehoeksborden ter aankondiging van het Kerstcircus in Drachten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november 2024 een besluit genomen op de aanvraag met zaaknummer 2024008676 voor het tijdelijk plaatsen van 18 driehoeksborden van 13 t/m 23 december 2024 ter aankondiging van het Kerstcircus in Drachten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5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676</meta:user-defined>
    <dc:language>nl</dc:language>
    <meta:user-defined meta:name="OVERHEIDop.locatietype/OVERHEIDop.gebiedsmarkering">Punt</meta:user-defined>
    <meta:user-defined meta:name="DC.title">Besluit op aanvraag: Vergunning APV - Het tijdelijk plaatsen van 18 driehoeksborden ter aankondiging van het Kerstcircus in Drachten - diverse locaties in de gemeente Westerkwarti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42</meta:user-defined>
    <meta:user-defined meta:name="OVERHEIDop.GmbID/DC.identifier">gmb-2024-483542</meta:user-defined>
    <meta:user-defined meta:name="OVERHEIDop.versieInformatie"/>
  </office:meta>
</office:document-meta>
</file>