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Het realiseren van een in/uitrit Pianopad 14, 3208 D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geigerd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Pianopad 14  </text:p>
            <text:p text:style-name="common-al">3208 DM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23031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8-08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3-11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354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4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4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30312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DC.title">Gemeente Nissewaard - Geweigerde omgevingsvergunning Het realiseren van een in/uitrit Pianopad 14, 3208 DM Spijkeniss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540</meta:user-defined>
    <meta:user-defined meta:name="OVERHEIDop.GmbID/DC.identifier">gmb-2024-483540</meta:user-defined>
    <meta:user-defined meta:name="OVERHEIDop.versieInformatie"/>
  </office:meta>
</office:document-meta>
</file>