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en draagmuur en het aanpassen van de draag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en het aanpassen van de draagconstructie op het perceel Utrechtseweg 107, 3818 EC Amersfoort</text:span>
          </text:p>
            <text:p text:style-name="common-al">De Gemeente Amersfoort heeft op 25-01-2024 een aanvraag voor een omgevingsvergunning ontvangen voor het verwijderen van een draagmuur en het aanpassen van de draagconstructie op het perceel Utrechtseweg 107, 3818 EC Amersfoort, met kenmerk CLZ-000087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35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98</meta:user-defined>
    <meta:user-defined meta:name="DCTERMS.abstract">verwijderen van een draagmuur en het aanpassen van de draagconstructie</meta:user-defined>
    <dc:language>nl</dc:language>
    <meta:user-defined meta:name="OVERHEIDop.locatietype/OVERHEIDop.gebiedsmarkering">Punt</meta:user-defined>
    <meta:user-defined meta:name="DC.title">verwijderen van een draagmuur en het aanpassen van de draagconstructi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54</meta:user-defined>
    <meta:user-defined meta:name="OVERHEIDop.GmbID/DC.identifier">gmb-2024-48354</meta:user-defined>
    <meta:user-defined meta:name="OVERHEIDop.versieInformatie"/>
  </office:meta>
</office:document-meta>
</file>