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keersbesluit aanwijzen parkeerplaats voor het laden van elektrische voertuigen tegenover appartementencomplex de Vlinder Alfred Smithlaan te Zaltbommel</text:p>
      <text:section text:name="regeling_id1-3-2" text:style-name="regeling">
        <text:section text:name="aanhef_id1-3-2-1" text:style-name="aanhef">
          <text:section text:name="context_id1-3-2-1-1" text:style-name="context">
            <text:p text:style-name="context.al">
            <text:span text:style-name="nadrukvet"/>
          </text:p>
            <text:p text:style-name="context.al">Burgemeester en wethouders van de gemeente Zaltbommel;</text:p>
            <text:p text:style-name="context.al">
            <text:span text:style-name="nadrukvet"/>
          </text:p>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p>
            <text:p text:style-name="context.al">
            <text:span text:style-name="nadrukvet"/>
          </text:p>
            <text:p text:style-name="context.al">
            <text:span text:style-name="nadrukvet">Overwegende:</text:span>
          </text:p>
            <text:p text:style-name="context.al">- dat door Park ’n Charge een verzoek is ingediend voor het aanwijzen van een parkeerplaats voor het opladen van elektrische voertuigen bij de oplaadpaal tegenover appartementencomplex De Vlinder aan de Alfred Smithlaan te Zaltbommel;</text:p>
            <text:p text:style-name="context.al">- dat de parkeerplaats tegenover het appartementencomplex De Vlinder aan de Alfred Smithlaan 57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één parkeerplaats bij de laadpaal tegenover appartementencomplex de Vlinder aan de Alfred Smithlaan te Zaltbommel aan te wijzen als oplaadpunt voor elektrische auto’s door middel van het plaatsen van het verkeersbord E8c met onderbord met de tekst “uitsluitend opladen elektrische voertuigen”.</text:p>
            <text:p text:style-name="context.al">- het eerder gepubliceerde verkeersbesluit d.d. 18 oktober 2024 voor het aanwijzen van een parkeerplaats voor het laden van elektrische voertuigen aan de Alfred Smithlaan 57 te Zaltbommel komt te vervallen. </text:p>
            <text:p text:style-name="context.al"/>
            <text:p text:style-name="context.al">Zaltbommel, 13 november 2024 Burgemeester en wethouders van Zaltbommel,</text:p>
            <text:p text:style-name="context.al"/>
            <text:p text:style-name="context.al">Namens dezen, </text:p>
            <text:p text:style-name="context.al">M. (Marco) de Bont</text:p>
            <text:p text:style-name="context.al"/>
            <text:p text:style-name="context.al">Teammanager</text:p>
            <text:p text:style-name="context.al"/>
            <text:p text:style-name="context.al"> 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35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laden elektrische voertuigen - Alfred Smithlaan te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Wijziging verkeersbesluit aanwijzen parkeerplaats voor het laden van elektrische voertuigen tegenover appartementencomplex de Vlinder Alfred Smithlaan te Zaltbommel</meta:user-defined>
    <meta:user-defined meta:name="DCTERMS.W3CDTF/DCTERMS.available">2024-11-18</meta:user-defined>
    <meta:user-defined meta:name="DCTERMS.W3CDTF/OVERHEIDop.jaargang">2024</meta:user-defined>
    <meta:user-defined meta:name="OVERHEIDop.publicationIssue">483532</meta:user-defined>
    <meta:user-defined meta:name="OVERHEIDop.GmbID/DC.identifier">gmb-2024-483532</meta:user-defined>
    <meta:user-defined meta:name="OVERHEIDop.versieInformatie"/>
  </office:meta>
</office:document-meta>
</file>