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Aard 31 &amp; 33 5507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voor een omgevingsvergunning met zaaknummer VHZ2023-02057.</text:p>
            <text:p text:style-name="common-al">De zaak betreft locatie Grote Aard 31 &amp; 33 5507RP Veldhoven en heeft de omschrijving oprichten van een inrichting en het bouwen van een bedrijfsgebouw. De vergunning is verleend voor de onderdelen:- Bouwen- Milieuvergun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8 november 2024 en duurt 6 weken, tot en met 29 december 2024.</text:p>
            <text:p text:style-name="common-al">Gedurende deze periode liggen het besluit en de bijbehorende stukken digitaal ter inzage.</text:p>
            <text:p text:style-name="common-al">Het besluit en de bijbehorende stukken kunt u op verzoek inzien. U kunt hiervoor contact opnemen met de afdeling Fysiek Domein. Stuur een e-mail naar omgevingsloket@veldhoven.nl of bel telefoonnummer 14 040 en vermeld hie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35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HZ2023-02057</meta:user-defined>
    <meta:user-defined meta:name="DCTERMS.abstract">oprichten van een inrichting en 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Aard 31 &amp; 33 5507RP Veldhoven</meta:user-defined>
    <meta:user-defined meta:name="OVERHEIDop.datumEindeReactietermijn">2024-12-27</meta:user-defined>
    <meta:user-defined meta:name="OVERHEIDop.TilID/OVERHEIDop.terinzageleggingOP">til-2024-3452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30</meta:user-defined>
    <meta:user-defined meta:name="OVERHEIDop.GmbID/DC.identifier">gmb-2024-483530</meta:user-defined>
    <meta:user-defined meta:name="OVERHEIDop.versieInformatie"/>
  </office:meta>
</office:document-meta>
</file>