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aststelling bestemmingsplan Donzel 27 &amp; Hoogbroeksesteeg ong. Nist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is een rectificatie van gemeenteblad van 13 november 2024 (Gemeenteblad 2024, 469143), De rectificatie is opgesteld omdat het verkeerde kadastrale nummer was aangegeven in de publicatie van 13 november 2024.</text:span>
          </text:p>
            <text:p text:style-name="common-al">Burgemeester en wethouders maken bekend dat in de gemeenteraadsvergadering van 26 september 2024 het bestemmingsplan ‘Donzel 27 &amp; Hoogbroeksesteeg ong. Nistelrode’ gewijzigd is vastgesteld. Tevens besloot de raad geen exploitatieplan voor het bestemmingsplan vast te stellen.</text:p>
            <text:p text:style-name="common-al">
            <text:span text:style-name="nadrukvet">Inhoud</text:span>
          </text:p>
            <text:p text:style-name="common-al">Het plan betreft het mogelijk maken van twee Ruimte-voor-Ruimte woningen in ruil voor beëindiging van de intensieve veehouderij en het toevoegen van natuur aan Natuur-Netwerk-Brabant aan de Donzel 27 &amp; Hoogbroeksesteeg ong. te Nistelrode, kadastraal bekend als gemeente Nistelrode, sectie I, nummers 136, 172 en 912.</text:p>
            <text:p text:style-name="common-al">
            <text:span text:style-name="nadrukvet">Inzage</text:span>
          </text:p>
            <text:p text:style-name="common-al">Het bestemmingsplan ligt met ingang van 21 november 2024 gedurende 6 weken op afspraak ter inzage in het gemeentehuis aan De Misse 6 te Heesch. Het plan is digitaal raadpleegbaar en te downloaden via de websites www.ruimtelijkeplannen.nl (NL.IMRO.1721.BPDonzel27HgbrNT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35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Donzel27HgbrNTR-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 vaststelling bestemmingsplan Donzel 27 &amp; Hoogbroeksesteeg ong. Nistelrode</meta:user-defined>
    <meta:user-defined meta:name="DCTERMS.W3CDTF/DCTERMS.available">2024-11-20</meta:user-defined>
    <meta:user-defined meta:name="DCTERMS.W3CDTF/OVERHEIDop.jaargang">2024</meta:user-defined>
    <meta:user-defined meta:name="OVERHEIDop.publicationIssue">483529</meta:user-defined>
    <meta:user-defined meta:name="OVERHEIDop.GmbID/DC.identifier">gmb-2024-483529</meta:user-defined>
    <meta:user-defined meta:name="OVERHEIDop.versieInformatie"/>
  </office:meta>
</office:document-meta>
</file>