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Een wijziging op de reeds afgegeven omgevingsvergunning 1047315Hierin wordt een deel van het zwembad niet uitgevoerd en de technische ruimte op hetzelfde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een wijziging op de reeds afgegeven omgevingsvergunning 1047315. Hierin wordt een deel van het zwembad niet uitgevoerd en de technische ruimte op hetzelfde kavel verplaatst op het adres Molenschotsebaan 21, 5124 NG Molenschot, Verzoeklocatie 2024100200754. Verzenddatum besluit 14-11-2024 (109095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352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953</meta:user-defined>
    <dc:language>nl</dc:language>
    <meta:user-defined meta:name="OVERHEIDop.locatietype/OVERHEIDop.gebiedsmarkering">Vlak</meta:user-defined>
    <meta:user-defined meta:name="DC.title">Besluit omgevingsvergunning is verleend, Een wijziging op de reeds afgegeven omgevingsvergunning 1047315Hierin wordt een deel van het zwembad niet uitgevoerd en de technische ruimte op hetzelfde kavel</meta:user-defined>
    <meta:user-defined meta:name="DCTERMS.W3CDTF/DCTERMS.available">2024-11-18</meta:user-defined>
    <meta:user-defined meta:name="DCTERMS.W3CDTF/OVERHEIDop.jaargang">2024</meta:user-defined>
    <meta:user-defined meta:name="OVERHEIDop.publicationIssue">483525</meta:user-defined>
    <meta:user-defined meta:name="OVERHEIDop.GmbID/DC.identifier">gmb-2024-483525</meta:user-defined>
    <meta:user-defined meta:name="OVERHEIDop.versieInformatie"/>
  </office:meta>
</office:document-meta>
</file>