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urgemeester van Doornstraat 11, 4693EL Poortvliet</text:p>
      <text:section text:name="regeling_id1-3-2" text:style-name="regeling">
        <text:section text:name="aanhef_id1-3-2-1" text:style-name="aanhef">
          <text:section text:name="afkondiging_id1-3-2-1-1" text:style-name="afkondiging">
            <text:p text:style-name="afkondiging_top"/>
            <text:p text:style-name="al">103834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urgemeester van Doornstraat 11, 4693EL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van Doornstraat 11, 4693EL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29 te reserveren nabij het pand Burgemeester van Doornstraat 11, 4693EL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november 2024</text:p>
          <text:p text:style-name="bezwaarschrift_al">Verzonden 14 nov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text:span>
          <text:span text:style-name="nadrukvet">e zijn. Verder moet het bezwaarschrift voorzien zijn van naam, adres en woonplaats van belanghebbende, een omschrijving geven van besluit waartegen het is gericht </text:span>
          <text:span text:style-name="nadrukvet">alsmede</text:span>
          <text:span text:style-name="nadrukvet">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35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urgemeester van Doorn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349</meta:user-defined>
    <meta:user-defined meta:name="DCTERMS.abstract">Aanleggen gehandicaptenparkeerplaats in de Burgemeester van Doornstraat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Burgemeester van Doornstraat 11, 4693EL Poortvliet</meta:user-defined>
    <meta:user-defined meta:name="DCTERMS.W3CDTF/DCTERMS.available">2024-11-18</meta:user-defined>
    <meta:user-defined meta:name="DCTERMS.W3CDTF/OVERHEIDop.jaargang">2024</meta:user-defined>
    <meta:user-defined meta:name="OVERHEIDop.publicationIssue">483524</meta:user-defined>
    <meta:user-defined meta:name="OVERHEIDop.GmbID/DC.identifier">gmb-2024-483524</meta:user-defined>
    <meta:user-defined meta:name="OVERHEIDop.versieInformatie"/>
  </office:meta>
</office:document-meta>
</file>