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ein 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Eetcafé Rubens</text:p>
            <text:p text:style-name="common-al">Locatie: Jansplein 53</text:p>
            <text:p text:style-name="common-al">Dossiernummer: 4153231 </text:p>
            <text:p text:style-name="common-al">Verzenddatum besluit: 12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5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ein 53</meta:user-defined>
    <meta:user-defined meta:name="DCTERMS.W3CDTF/DCTERMS.available">2024-11-18</meta:user-defined>
    <meta:user-defined meta:name="DCTERMS.W3CDTF/OVERHEIDop.jaargang">2024</meta:user-defined>
    <meta:user-defined meta:name="OVERHEIDop.publicationIssue">483523</meta:user-defined>
    <meta:user-defined meta:name="OVERHEIDop.GmbID/DC.identifier">gmb-2024-483523</meta:user-defined>
    <meta:user-defined meta:name="OVERHEIDop.versieInformatie"/>
  </office:meta>
</office:document-meta>
</file>