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Rijksweg A2 2A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erleende aan La Place een exploitatievergunning (artikel 2:28 APV) voor het horecabedrijf aan de Rijksweg A2, 2A, 5314 BJ in Bruchem. </text:p>
            <text:p text:style-name="common-al">Dit besluit is op 14 november 2024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351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Burgemeester van Zaltbommel – exploitatievergunning APV verleend voor het horecabedrijf aan de Rijksweg A2 2A te Bruche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19</meta:user-defined>
    <meta:user-defined meta:name="OVERHEIDop.GmbID/DC.identifier">gmb-2024-483519</meta:user-defined>
    <meta:user-defined meta:name="OVERHEIDop.versieInformatie"/>
  </office:meta>
</office:document-meta>
</file>