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ikel 35 NY Licht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6902</text:p>
            <text:p text:style-name="common-al">Omschrijving: Ontheffing artikel 35 NY Lichttoren</text:p>
            <text:p text:style-name="common-al">Datum evenement: 31 december 2024</text:p>
            <text:p text:style-name="common-al">Evenementenlocatie: 18 Septemberplein </text:p>
            <text:p text:style-name="common-al">Datum ontvangst: 13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5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902</meta:user-defined>
    <meta:user-defined meta:name="DCTERMS.abstract">Ontheffing artikel 35 NY Licht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ikel 35 NY Lichtto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3</meta:user-defined>
    <meta:user-defined meta:name="OVERHEIDop.GmbID/DC.identifier">gmb-2024-483513</meta:user-defined>
    <meta:user-defined meta:name="OVERHEIDop.versieInformatie"/>
  </office:meta>
</office:document-meta>
</file>