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15 november 2024 tot en met 29 november 2024, De Roerdomp 7, 1444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n melding ontvangen voor de locatie De Roerdomp 7, 1444XT Purmerend. De melding is geregistreerd onder zaaknummer Z2024-00004699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5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699</meta:user-defined>
    <meta:user-defined meta:name="DCTERMS.abstract">Betreft: melding op locatie De Roerdomp 7, 1444XT Purmerend</meta:user-defined>
    <dc:language>nl</dc:language>
    <meta:user-defined meta:name="OVERHEIDop.locatietype/OVERHEIDop.gebiedsmarkering">Punt</meta:user-defined>
    <meta:user-defined meta:name="DC.title">Melding Plaatsen hoogwerker 15 november 2024 tot en met 29 november 2024, De Roerdomp 7, 1444XT Purmere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12</meta:user-defined>
    <meta:user-defined meta:name="OVERHEIDop.GmbID/DC.identifier">gmb-2024-483512</meta:user-defined>
    <meta:user-defined meta:name="OVERHEIDop.versieInformatie"/>
  </office:meta>
</office:document-meta>
</file>