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 EN HET BOUWEN VAN EEN BEDRIJFSHAL, BIRSTUM 7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het bouwen van een bedrijfshal op het perceel Birstum 7, 8494 MZ Nes (12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351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1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1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7729</meta:user-defined>
    <dc:language>nl</dc:language>
    <meta:user-defined meta:name="OVERHEIDop.locatietype/OVERHEIDop.gebiedsmarkering">Punt</meta:user-defined>
    <meta:user-defined meta:name="DC.title">AANVRAAG OMGEVINGSVERGUNNING, VERGROTEN EN VERANDEREN VAN EEN WONING EN HET BOUWEN VAN EEN BEDRIJFSHAL, BIRSTUM 7 NES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511</meta:user-defined>
    <meta:user-defined meta:name="OVERHEIDop.GmbID/DC.identifier">gmb-2024-483511</meta:user-defined>
    <meta:user-defined meta:name="OVERHEIDop.versieInformatie"/>
  </office:meta>
</office:document-meta>
</file>