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Mekkelhorsterstraat 4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Mekkelhorsterstraat 45 te Denekamp en is voorzien van het kadastrale nummer(s) gemeente Denekamp sectie P ged. nummer 635.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0541 854 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351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1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1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Denekamp – Voornemen tot verkoop van een groenstrook nabij “Mekkelhorsterstraat 45”</meta:user-defined>
    <meta:user-defined meta:name="DCTERMS.W3CDTF/DCTERMS.available">2024-11-18</meta:user-defined>
    <meta:user-defined meta:name="DCTERMS.W3CDTF/OVERHEIDop.jaargang">2024</meta:user-defined>
    <meta:user-defined meta:name="OVERHEIDop.publicationIssue">483510</meta:user-defined>
    <meta:user-defined meta:name="OVERHEIDop.GmbID/DC.identifier">gmb-2024-483510</meta:user-defined>
    <meta:user-defined meta:name="OVERHEIDop.versieInformatie"/>
  </office:meta>
</office:document-meta>
</file>