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520-524 Beekbergen, het gebruik van het hotel als tijdelijke opvanglocatie voor alleenstaande minderjarige vreemdelingen en het plaatsen van een wascontain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1-2024 </text:p>
            <text:p text:style-name="common-al">Wabonummer: D23/03221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35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217</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Arnhemseweg 520-524 Beekbergen, het gebruik van het hotel als tijdelijke opvanglocatie voor alleenstaande minderjarige vreemdelingen en het plaatsen van een wascontainer</meta:user-defined>
    <meta:user-defined meta:name="DCTERMS.W3CDTF/DCTERMS.available">2024-01-31</meta:user-defined>
    <meta:user-defined meta:name="DCTERMS.W3CDTF/OVERHEIDop.jaargang">2024</meta:user-defined>
    <meta:user-defined meta:name="OVERHEIDop.publicationIssue">48351</meta:user-defined>
    <meta:user-defined meta:name="OVERHEIDop.GmbID/DC.identifier">gmb-2024-48351</meta:user-defined>
    <meta:user-defined meta:name="OVERHEIDop.versieInformatie"/>
  </office:meta>
</office:document-meta>
</file>