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Donauweg 21, Amsterdam - het opslaan van gevaarlijke stoffen in verpakking - The Stillery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evaarlijke stoffen in verpakking</text:p>
            <text:p text:style-name="common-al">Aanvrager: The Stillery BV</text:p>
            <text:p text:style-name="common-al">Zaaknummer: 12669410</text:p>
            <text:p text:style-name="common-al">DSO nummer: 2024030101257</text:p>
            <text:p text:style-name="common-al">Ontvangstdatum melding: 01-03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314373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50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437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Donauweg 21, Amsterdam - het opslaan van gevaarlijke stoffen in verpakking - The Stillery BV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04</meta:user-defined>
    <meta:user-defined meta:name="OVERHEIDop.GmbID/DC.identifier">gmb-2024-483504</meta:user-defined>
    <meta:user-defined meta:name="OVERHEIDop.versieInformatie"/>
  </office:meta>
</office:document-meta>
</file>