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uiterspoor 21 Nieuwbouw club-accommodatie VV Irene Den Hout aan Ruiterspoor 21, 4911 BA Den Hout, Verzoeklocatie 2024111201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uiterspoor 21, 4911 BA Den Hout, Verzoeklocatie 2024111201515,</text:span> Ruiterspoor 21 Nieuwbouw club-accommodatie VV Irene Den Hout (1058520 ontvangen 12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852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350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5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uiterspoor 21 Nieuwbouw club-accommodatie VV Irene Den Hout aan Ruiterspoor 21, 4911 BA Den Hout, Verzoeklocatie 2024111201515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3501</meta:user-defined>
    <meta:user-defined meta:name="OVERHEIDop.GmbID/DC.identifier">gmb-2024-483501</meta:user-defined>
    <meta:user-defined meta:name="OVERHEIDop.versieInformatie"/>
  </office:meta>
</office:document-meta>
</file>