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erhulststraat 7-2 1071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constructieve doorbraak op de tweede verdieping van het gebouw.</text:p>
            <text:p text:style-name="common-al">Besluit: verleend</text:p>
            <text:p text:style-name="common-al">Besluit verzonden op: 13-11-2024</text:p>
            <text:p text:style-name="common-al">Zaakadres: Johannes Verhulststraat 7-2 1071MP Amsterdam</text:p>
            <text:p text:style-name="common-al">Zaaknummer: Z2024-026415</text:p>
            <text:p text:style-name="common-al">DSO-nummer: 20240905000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641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50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0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0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415</meta:user-defined>
    <meta:user-defined meta:name="DCTERMS.abstract">het maken van een constructieve doorbraak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nes Verhulststraat 7-2 1071MP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500</meta:user-defined>
    <meta:user-defined meta:name="OVERHEIDop.GmbID/DC.identifier">gmb-2024-483500</meta:user-defined>
    <meta:user-defined meta:name="OVERHEIDop.versieInformatie"/>
  </office:meta>
</office:document-meta>
</file>