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8 sparren en 1 Amerikaanse eikaan Burgemeester Van der Feltzlaan 6, 8162MB Epe (1092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8 sparren en 1 Amerikaanse eik aan Burgemeester Van der Feltzlaan 6, 8162MB Epe.Datum besluit:  14-11-2024Zaaknummer:  1092361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349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9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9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202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8 sparren en 1 Amerikaanse eikaan Burgemeester Van der Feltzlaan 6, 8162MB Epe (1092361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90</meta:user-defined>
    <meta:user-defined meta:name="OVERHEIDop.GmbID/DC.identifier">gmb-2024-483490</meta:user-defined>
    <meta:user-defined meta:name="OVERHEIDop.versieInformatie"/>
  </office:meta>
</office:document-meta>
</file>