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0101449, Oude Leedeweg nabij 2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percelen</text:p>
            <text:p text:style-name="common-al">DSO-Verzoeknummer: 2024050101449</text:p>
            <text:p text:style-name="common-al">Locatie: Oude Leedeweg nabij 25 Pijnacker</text:p>
            <text:p text:style-name="common-al">Datum besluit: 13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010144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34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8180</meta:user-defined>
    <meta:user-defined meta:name="DCTERMS.abstract">Ophogen perc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0101449, Oude Leedeweg nabij 25 Pijnack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89</meta:user-defined>
    <meta:user-defined meta:name="OVERHEIDop.GmbID/DC.identifier">gmb-2024-483489</meta:user-defined>
    <meta:user-defined meta:name="OVERHEIDop.versieInformatie"/>
  </office:meta>
</office:document-meta>
</file>