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wijzingsbesluit Toezichthouder Alcoholwet (Extern)</text:p>
      <text:section text:name="regeling_id1-3-2" text:style-name="regeling">
        <text:section text:name="aanhef_id1-3-2-1" text:style-name="aanhef">
          <text:section text:name="preambule_id1-3-2-1-1" text:style-name="preambule">
            <text:p text:style-name="al">De burgemeester van Delft en voor zover het haar bevoegdheid betreft het college van burgemeester en wethouders van de gemeente Delft;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WETTELIJK KADER: </text:p>
            <text:p text:style-name="al">- gelet op het bepaalde in artikel 5:11 tot en met artikel 5:20 van de Algemene wet bestuursrecht; </text:p>
            <text:p text:style-name="al">- gelet op het bepaalde in artikel 142 lid 1 onder c en lid 2 van het Wetboek van Strafvordering;</text:p>
            <text:p text:style-name="al">- gelet op artikel 174 van de gemeentewet;</text:p>
            <text:p text:style-name="al">- gelet op het bepaalde in artikel 5.11 van de Algemene wet bestuursrecht, artikel 6:2 lid 2 en artikel 6:3 van de Algemene plaatselijke verordening en artikel 21 van de Afvalstoffen verordening; </text:p>
            <text:p text:style-name="al">- gelet op het bepaalde in artikel 41 lid 1 sub b van de Alcoholwet; </text:p>
            <text:p text:style-name="al">- gelet op het bepaalde in artikel 4.1 lid 2 van de Wet basisregistratie personen;</text:p>
            <text:p text:style-name="al">- gelet op het bepaalde in artikel 34 lid 2 van de Wet op de Kansspelen;</text:p>
            <text:p text:style-name="al">- gelet op het bepaalde in artikel 6 lid 1 van de Wegsleepverordening;</text:p>
            <text:p text:style-name="al"/>
          </text:section>
          <text:section text:name="artikel_id1-3-2-2-2" text:style-name="artikel">
            <text:p text:style-name="artikel_kop_titel"><text:span text:style-name="artikel_kop_label"/> <text:span text:style-name="artikel_kop_nr"/> OVERWEGINGEN: </text:p>
            <text:p text:style-name="al">-overwegende dat het van belang is toezichthouders als bedoeld in artikel 5.11 van de Algemene wet bestuursrecht aan te wijzen met het oog op de naleving van de voorschriften als bedoeld in genoemde regelgeving en het bij of krachtens die regelgeving bepaalde;</text:p>
            <text:p text:style-name="al">- overwegende dat toezichthouders als bedoeld in artikel 5.11 van de Algemene wet bestuursrecht voldoen aan het in artikel 5.12, artikel 5.13 en artikel 3.4 lid 2 van de Algemene wet bestuursrecht bepaalde; </text:p>
            <text:p text:style-name="al">- overwegende dat toezichthouders als bedoeld in artikel 5.11 van de Algemene wet bestuursrecht voldoen aan het in artikel 41 lid 2 sub b van de Alcoholwet bepaalde; </text:p>
            <text:p text:style-name="al">- overwegende dat toezichthouders voldoen aan de algemene functie eisen en de kerntaken verrichten als vermeld in Resultaatbeschrijving 4.8 HR21. </text:p>
          </text:section>
          <text:section text:name="artikel_id1-3-2-2-3" text:style-name="artikel">
            <text:p text:style-name="artikel_kop_titel"><text:span text:style-name="artikel_kop_label"/> <text:span text:style-name="artikel_kop_nr"/>  B E S L U I T E N: </text:p>
            <text:p text:style-name="al">1. De volgende functionarissen: </text:p>
            <text:p text:style-name="al">-Mevr. K.D. van Weert, geboren op 29 december 1985 te Leiderdorp;</text:p>
            <text:p text:style-name="al">-Dhr. N. van den Berg, geboren op 1 november 1969 te Reeuwijk;</text:p>
            <text:p text:style-name="al">werkzaam in bezoldigde dienst van het Regionaal Informatie- en Expertise Centrum Den Haag aan te wijzen als Toezichthouder ingevolge de Algemene plaatselijke verordening, de Algemene wet bestuursrecht, de Afvalstoffen verordening, de Alcoholwet, de Alcoholverordening, Wet Basisregistratie personen, Omgevingswet, Wet op de Kansspelen, de Winkeltijdenwet, de Woningwet, de Opiumwet voor zover artikel 13b, de Wegsleepverordening; </text:p>
            <text:p text:style-name="al">2. Dit besluit in werking te laten treden met ingang van 12-11-2024. </text:p>
            <text:p text:style-name="al">3. Dit besluit binnen twee weken na vaststelling openbaar bekend te maken.</text:p>
            <text:p text:style-name="al"/>
          </text:section>
        </text:section>
        <text:section text:name="regeling-sluiting_id1-3-2-3" text:style-name="regeling-sluiting">
          <text:section text:name="ondertekening_id1-3-2-3-1">
            <text:p><text:span text:style-name="functie">Aldus vastgesteld op 12-11-2024.</text:span></text:p>
            <text:p><text:span text:style-name="functie"/></text:p>
            <text:p><text:span text:style-name="functie">Hoogachtend, </text:span></text:p>
            <text:p><text:span text:style-name="functie"/></text:p>
            <text:p><text:span text:style-name="functie">De burgemeester van gemeente Delft en voor zover het haar bevoegdheid betreft het college van burgemeester en wethouders van gemeente Delft</text:span></text:p>
            <text:p><text:span text:style-name="functie"/></text:p>
            <text:p><text:span text:style-name="functie">Namens dezen, </text:span></text:p>
            <text:p><text:span text:style-name="functie"/></text:p>
            <text:p><text:span text:style-name="functie"/></text:p>
            <text:p><text:span text:style-name="functie">Dhr. E. Bavelaar</text:span></text:p>
            <text:p><text:span text:style-name="functie">Waarnemend Afdelingshoofd Toezicht &amp;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3488</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488</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488</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Delft</meta:user-defined>
    <meta:user-defined meta:name="OVERHEID.Informatietype/DC.type">officiële publicatie</meta:user-defined>
    <meta:user-defined meta:name="OVERHEIDop.Rubriek/DC.type">ander besluit van algemene strekking</meta:user-defined>
    <meta:user-defined meta:name="OVERHEID.Gemeente/DCTERMS.publisher">Delft</meta:user-defined>
    <meta:user-defined meta:name="OVERHEID.Gemeente/OVERHEID.authority">Delft</meta:user-defined>
    <meta:user-defined meta:name="OVERHEID.TaxonomieBeleidsagendaDecentraal/OVERHEID.category">Bestuur | Organisatie en beleid</meta:user-defined>
    <meta:user-defined meta:name="DC.source">N.v.t.</meta:user-defined>
    <meta:user-defined meta:name="OVERHEIDop.referentienummer">Toezicht &amp; Handhaving</meta:user-defined>
    <meta:user-defined meta:name="DCTERMS.alternative">Aanwijzingsbesluit Toezichthouder Alcoholwet (extern)</meta:user-defined>
    <dc:language>nl</dc:language>
    <meta:user-defined meta:name="OVERHEIDop.locatietype/OVERHEIDop.gebiedsmarkering">Gemeente</meta:user-defined>
    <meta:user-defined meta:name="DC.title">Aanwijzingsbesluit Toezichthouder Alcoholwet (Extern)</meta:user-defined>
    <meta:user-defined meta:name="DCTERMS.W3CDTF/DCTERMS.available">2024-11-19</meta:user-defined>
    <meta:user-defined meta:name="DCTERMS.W3CDTF/OVERHEIDop.jaargang">2024</meta:user-defined>
    <meta:user-defined meta:name="OVERHEIDop.publicationIssue">483488</meta:user-defined>
    <meta:user-defined meta:name="OVERHEIDop.GmbID/DC.identifier">gmb-2024-483488</meta:user-defined>
    <meta:user-defined meta:name="OVERHEIDop.versieInformatie"/>
  </office:meta>
</office:document-meta>
</file>