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71, 1971 NS IJmuiden,  (IMD00) M 7118, verbouwen en uitbreiden schouw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eneweg 71, 1971 NS IJmuiden,  (IMD00) M 7118, verbouwen en uitbreiden schouwbur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roeneweg 71, 1971 NS IJmuiden,  (IMD00) M 7118, verbouwen en uitbreiden schouwburg (08-11-2024) 04531805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4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05150</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Groeneweg 71, 1971 NS IJmuiden,  (IMD00) M 7118, verbouwen en uitbreiden schouwburg</meta:user-defined>
    <meta:user-defined meta:name="DCTERMS.W3CDTF/DCTERMS.available">2024-11-18</meta:user-defined>
    <meta:user-defined meta:name="DCTERMS.W3CDTF/OVERHEIDop.jaargang">2024</meta:user-defined>
    <meta:user-defined meta:name="OVERHEIDop.publicationIssue">483485</meta:user-defined>
    <meta:user-defined meta:name="OVERHEIDop.GmbID/DC.identifier">gmb-2024-483485</meta:user-defined>
    <meta:user-defined meta:name="OVERHEIDop.versieInformatie"/>
  </office:meta>
</office:document-meta>
</file>