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931622</text:p>
            <text:p text:style-name="common-al">Adres:   Centrum Oudenbosch</text:p>
            <text:p text:style-name="common-al">Evenement:  Kerstviering sterrenschool De Schittering op 19-12-2024</text:p>
            <text:p text:style-name="common-al">verzenddatum: 14-11-2024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8347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7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7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31622</meta:user-defined>
    <meta:user-defined meta:name="DCTERMS.abstract">evenementenvergunning kerstviering sterrenschool de Schittering op 19-12-2024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479</meta:user-defined>
    <meta:user-defined meta:name="OVERHEIDop.GmbID/DC.identifier">gmb-2024-483479</meta:user-defined>
    <meta:user-defined meta:name="OVERHEIDop.versieInformatie"/>
  </office:meta>
</office:document-meta>
</file>