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Groote Woldweg 39, 8097RP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Groote Woldweg 39 in Oosterwolde Gld, voor het verwijderen van asbesthoudende materialen, ontvangen op 4 november 2024 (zaaknummer R2024-0204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347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7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047</meta:user-defined>
    <meta:user-defined meta:name="DCTERMS.abstract">Betreft: sloopmelding op locatie Groote Woldweg 39, 8097RP Oosterwolde Gld</meta:user-defined>
    <dc:language>nl</dc:language>
    <meta:user-defined meta:name="OVERHEIDop.locatietype/OVERHEIDop.gebiedsmarkering">Punt</meta:user-defined>
    <meta:user-defined meta:name="DC.title">Kennisgeving sloopmelding Groote Woldweg 39, 8097RP Oosterwolde G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476</meta:user-defined>
    <meta:user-defined meta:name="OVERHEIDop.GmbID/DC.identifier">gmb-2024-483476</meta:user-defined>
    <meta:user-defined meta:name="OVERHEIDop.versieInformatie"/>
  </office:meta>
</office:document-meta>
</file>