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evenementenvergunning voor de Boer &amp; Ambacht Markt 19 april 2025 en 20 december 2025, Volume 132A, 1446W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4 besloten toestemming te verlenen voor de evenementenvergunningen van de Boer &amp; Ambacht Markt op locatie Volume 132A, 1446WJ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0 dec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3474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7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7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919</meta:user-defined>
    <meta:user-defined meta:name="DCTERMS.abstract">Betreft:  besluit op locatie Volume 132A, 1446WJ Purmerend</meta:user-defined>
    <dc:language>nl</dc:language>
    <meta:user-defined meta:name="OVERHEIDop.locatietype/OVERHEIDop.gebiedsmarkering">Punt</meta:user-defined>
    <meta:user-defined meta:name="DC.title">Toestemming evenementenvergunning voor de Boer &amp; Ambacht Markt 19 april 2025 en 20 december 2025, Volume 132A, 1446WJ Purmerend</meta:user-defined>
    <meta:user-defined meta:name="OVERHEIDop.datumEindeReactietermijn">2024-12-30</meta:user-defined>
    <meta:user-defined meta:name="OVERHEIDop.terinzageleggingBG">https://jeleefomgeving.nl/inzien/001801582/cafce39b-a273-11ef-a342-00505601200c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474</meta:user-defined>
    <meta:user-defined meta:name="OVERHEIDop.GmbID/DC.identifier">gmb-2024-483474</meta:user-defined>
    <meta:user-defined meta:name="OVERHEIDop.versieInformatie"/>
  </office:meta>
</office:document-meta>
</file>