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34, 5552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4 een aanvraag omgevingsvergunning ontvangen.</text:p>
            <text:p text:style-name="common-al">Het betreft een aanvraag op locatie Nieuwe Waalreseweg 34 5552EK Valkenswaard met omschrijving Draagmuur woonkamer - keuken verwijderen en zaaknummer <text:span text:style-name="nadrukvet">177674</text:span>.</text:p>
            <text:p text:style-name="common-al">De zaak is geregistreerd onder nummer 1776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347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674</meta:user-defined>
    <meta:user-defined meta:name="DCTERMS.abstract">Draagmuur woonkamer - keuken verwijderen, Nieuwe Waalreseweg 3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Waalreseweg 34, 5552EK Valkenswa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72</meta:user-defined>
    <meta:user-defined meta:name="OVERHEIDop.GmbID/DC.identifier">gmb-2024-483472</meta:user-defined>
    <meta:user-defined meta:name="OVERHEIDop.versieInformatie"/>
  </office:meta>
</office:document-meta>
</file>