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rstmarkt Woensel West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776</text:p>
            <text:p text:style-name="common-al">Omschrijving: Kerstmarkt Woensel West</text:p>
            <text:p text:style-name="common-al">Datum evenement:08 december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1 5621BN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4-11-2024</text:p>
            <text:p text:style-name="common-al">Heeft u direct belang bij deze beslissing? Dan kunt u binnen zes weken, na 14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47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76</meta:user-defined>
    <meta:user-defined meta:name="DCTERMS.abstract">Kerstmarkt Woensel West</meta:user-defined>
    <dc:language>nl</dc:language>
    <meta:user-defined meta:name="OVERHEIDop.locatietype/OVERHEIDop.gebiedsmarkering">Punt</meta:user-defined>
    <meta:user-defined meta:name="DC.title">Besluit op aanvraag: Kerstmarkt Woensel West, Celsiusplein 1 5621BN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71</meta:user-defined>
    <meta:user-defined meta:name="OVERHEIDop.GmbID/DC.identifier">gmb-2024-483471</meta:user-defined>
    <meta:user-defined meta:name="OVERHEIDop.versieInformatie"/>
  </office:meta>
</office:document-meta>
</file>