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in Gendringen en Ulft</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de het college van burgemeester en wethouders een besluit genomen op de aanvraag voor een standplaatsvergunning in Gendringen voor de verkoop van vis en visproducten op elke donderdag van 9.00 uur tot 14.30 uur en elke zaterdag van 14.30 tot 16.30 uur aan de Raadhuisstraat en in Ulft op elke zaterdag van 15.00 uur tot 16.30 uur op het voetgangersgebied van het J.F. Kennedyplein.  </text:p>
            <text:p text:style-name="common-al">Het besluit is verzonden op 11 november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346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6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6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Besluit standplaatsvergunning in Gendringen en Ulft</meta:user-defined>
    <meta:user-defined meta:name="DCTERMS.W3CDTF/DCTERMS.available">2024-11-18</meta:user-defined>
    <meta:user-defined meta:name="DCTERMS.W3CDTF/OVERHEIDop.jaargang">2024</meta:user-defined>
    <meta:user-defined meta:name="OVERHEIDop.externeBijlage"> JF vd Groep standplaatsvergunning 2025|exb-2024-43678</meta:user-defined>
    <meta:user-defined meta:name="OVERHEIDop.publicationIssue">483469</meta:user-defined>
    <meta:user-defined meta:name="OVERHEIDop.GmbID/DC.identifier">gmb-2024-483469</meta:user-defined>
    <meta:user-defined meta:name="OVERHEIDop.versieInformatie"/>
  </office:meta>
</office:document-meta>
</file>