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amboerstraat 4A, 3034 PV, uitvoeren van wijzigingen ten opzichte van eerder verleende vergunningen OMV.23.12.00559 t/m OMV.23.12.00569, OMV.24.04.00328, OMV.24.06.0060 (aanvraagdatum 11-11-2024, dossiernummer OMV.24.11.0009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46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mboerstraat 4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68</meta:user-defined>
    <meta:user-defined meta:name="OVERHEIDop.GmbID/DC.identifier">gmb-2024-483468</meta:user-defined>
    <meta:user-defined meta:name="OVERHEIDop.versieInformatie"/>
  </office:meta>
</office:document-meta>
</file>